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nternetstraat 14 - Box 9+10, Amsterdam - Bouwbedrijf Verbij - het oprichten van een 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oord van de gemeente Amsterdam bekend dat zij een melding ingevolge het Activiteitenbesluit heeft ontvangen. </text:p>
            <text:p text:style-name="common-al">De melding betreft het oprichten van een bouwbedrijf. </text:p>
            <text:p text:style-name="common-al">Melder: Bouwbedrijf Verbij </text:p>
            <text:p text:style-name="common-al">Ontvangstdatum melding: 11-07-2022 </text:p>
            <text:p text:style-name="common-al">Zaaknummer: 1136817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73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94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7305</meta:user-defined>
    <meta:user-defined meta:name="DCTERMS.abstract">Bekendmaking van Gemeente Amsterdam - Stadsdeel Noord</meta:user-defined>
    <dc:language>nl</dc:language>
    <meta:user-defined meta:name="OVERHEIDop.locatietype/OVERHEIDop.gebiedsmarkering">Punt</meta:user-defined>
    <meta:user-defined meta:name="DC.title">Melding Activiteitenbesluit - Internetstraat 14 - Box 9+10, Amsterdam - Bouwbedrijf Verbij - het oprichten van een bouwbedrijf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43</meta:user-defined>
    <meta:user-defined meta:name="OVERHEIDop.GmbID/DC.identifier">gmb-2022-545943</meta:user-defined>
    <meta:user-defined meta:name="OVERHEIDop.versieInformatie"/>
  </office:meta>
</office:document-meta>
</file>