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orkehout 80 5667J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orkehout 80 5667JH Geldrop</text:p>
            <text:p text:style-name="common-al">Datum ontvangst: 28-11-2022</text:p>
            <text:p text:style-name="common-al">Omschrijving: het tijdelijk afwijken van het gebruik ten behoeve van wonen</text:p>
            <text:p text:style-name="common-al">Zaaknummer: 1771148473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594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4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4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484730</meta:user-defined>
    <meta:user-defined meta:name="DCTERMS.abstract">het tijdelijk afwijken van het gebruik ten behoeve van wonen</meta:user-defined>
    <dc:language>nl</dc:language>
    <meta:user-defined meta:name="OVERHEIDop.locatietype/OVERHEIDop.gebiedsmarkering">Punt</meta:user-defined>
    <meta:user-defined meta:name="DC.title">Kennisgeving ontvangst aanvraag omgevingsvergunning Sporkehout 80 5667JH Geldrop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5942</meta:user-defined>
    <meta:user-defined meta:name="OVERHEIDop.GmbID/DC.identifier">gmb-2022-545942</meta:user-defined>
    <meta:user-defined meta:name="OVERHEIDop.versieInformatie"/>
  </office:meta>
</office:document-meta>
</file>