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uitbouw achter de woning en het plaatsen van een dakkapel aan de voorkant, Wolvenplein 22 te Utrecht,  HZ_WABO-22-35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lvenplein 22 te Utrecht</text:p>
            <text:p text:style-name="common-al">HZ_WABO-22-35228</text:p>
            <text:p text:style-name="common-al">Toelichting: het bouwen van een uitbouw achter de woning en het plaatsen van een dakkapel aan de voorkant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594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94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94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uitbouw achter de woning en het plaatsen van een dakkapel aan de voorkant, Wolvenplein 22 te Utrecht,  HZ_WABO-22-35228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941</meta:user-defined>
    <meta:user-defined meta:name="OVERHEIDop.GmbID/DC.identifier">gmb-2022-545941</meta:user-defined>
    <meta:user-defined meta:name="OVERHEIDop.versieInformatie"/>
  </office:meta>
</office:document-meta>
</file>