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trichterlaan 70, 6291ET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januari 2022 een besluit genomen op de aanvraag met zaaknummer 2021-027540 voor wijzigen van de  reclame-uiting op locatie Maastrichterlaan 70, 6291ET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4 februari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5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aastrichterlaan 70, 6291ET Vaals</meta:user-defined>
    <dc:language>nl</dc:language>
    <meta:user-defined meta:name="OVERHEIDop.locatietype/OVERHEIDop.gebiedsmarkering">Punt</meta:user-defined>
    <meta:user-defined meta:name="DC.title">Kennisgeving besluit op Aanvraag beschikking, Maastrichterlaan 70, 6291ET Vaal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94</meta:user-defined>
    <meta:user-defined meta:name="OVERHEIDop.GmbID/DC.identifier">gmb-2022-54594</meta:user-defined>
    <meta:user-defined meta:name="OVERHEIDop.versieInformatie"/>
  </office:meta>
</office:document-meta>
</file>