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Brandlichterweg 66C: bouwen loods tvv bestaande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Brandlichterweg 66C </text:p>
            <text:p text:style-name="common-al">Project: het bouwen van een loods ter vervanging van een bestaande loods</text:p>
            <text:p text:style-name="common-al">Verzonden: 06 dec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593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3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3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732</meta:user-defined>
    <meta:user-defined meta:name="DCTERMS.abstract">het bouwen van een loods ter vervanging van een bestaande loods</meta:user-defined>
    <dc:language>nl</dc:language>
    <meta:user-defined meta:name="OVERHEIDop.locatietype/OVERHEIDop.gebiedsmarkering">Punt</meta:user-defined>
    <meta:user-defined meta:name="DC.title">Gemeente Dinkelland - verleende omgevingsvergunning, Denekamp, Brandlichterweg 66C: bouwen loods tvv bestaande loods</meta:user-defined>
    <meta:user-defined meta:name="DCTERMS.W3CDTF/DCTERMS.available">2022-12-15</meta:user-defined>
    <meta:user-defined meta:name="DCTERMS.W3CDTF/OVERHEIDop.jaargang">2022</meta:user-defined>
    <meta:user-defined meta:name="OVERHEIDop.publicationIssue">545932</meta:user-defined>
    <meta:user-defined meta:name="OVERHEIDop.GmbID/DC.identifier">gmb-2022-545932</meta:user-defined>
    <meta:user-defined meta:name="OVERHEIDop.versieInformatie"/>
  </office:meta>
</office:document-meta>
</file>