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pentorenvest 80 RD, 2022-08898, optrekken zijgevel en achtergevel en renoveren en verhogen dak en plaatsen dakterras en zonnepanelen, ingekomen 5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93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3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3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pentorenvest 80 RD, 2022-08898, optrekken zijgevel en achtergevel en renoveren en verhogen dak en plaatsen dakterras en zonnepanelen, ingekomen 5 december 2022</meta:user-defined>
    <meta:user-defined meta:name="DCTERMS.W3CDTF/DCTERMS.available">2022-12-08</meta:user-defined>
    <meta:user-defined meta:name="DCTERMS.W3CDTF/OVERHEIDop.jaargang">2022</meta:user-defined>
    <meta:user-defined meta:name="OVERHEIDop.publicationIssue">545930</meta:user-defined>
    <meta:user-defined meta:name="OVERHEIDop.GmbID/DC.identifier">gmb-2022-545930</meta:user-defined>
    <meta:user-defined meta:name="OVERHEIDop.versieInformatie"/>
  </office:meta>
</office:document-meta>
</file>