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oodglans 60, 1703C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om de wettelijke beslistermijn voor de aanvraag met zaaknummer 2022-007286 voor een dakopbouw op de locatie Loodglans 60, 1703CN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59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oodglans 60, 1703CN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Loodglans 60, 1703CN Heerhugowaar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19</meta:user-defined>
    <meta:user-defined meta:name="OVERHEIDop.GmbID/DC.identifier">gmb-2022-545919</meta:user-defined>
    <meta:user-defined meta:name="OVERHEIDop.versieInformatie"/>
  </office:meta>
</office:document-meta>
</file>