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een tijdelijke boodschappenbezorgservice voor de duur van 5 jaar, Wolvenplein 27 te Utrecht,  HZ_WABO-22-34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venplein 27 te Utrecht</text:p>
            <text:p text:style-name="common-al">HZ_WABO-22-34392</text:p>
            <text:p text:style-name="common-al">Toelichting: het vestigen van een tijdelijke boodschappenbezorgservice voor de duur van 5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591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stigen van een tijdelijke boodschappenbezorgservice voor de duur van 5 jaar, Wolvenplein 27 te Utrecht,  HZ_WABO-22-3439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918</meta:user-defined>
    <meta:user-defined meta:name="OVERHEIDop.GmbID/DC.identifier">gmb-2022-545918</meta:user-defined>
    <meta:user-defined meta:name="OVERHEIDop.versieInformatie"/>
  </office:meta>
</office:document-meta>
</file>