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71, 2132 CA, bouwen van 83 woningen, 06-12-2022, zaaknummer 7084930, olonummer 7445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9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871, 2132 CA, bouwen van 83 woningen, 06-12-2022, zaaknummer 7084930, olonummer 7445123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03</meta:user-defined>
    <meta:user-defined meta:name="OVERHEIDop.GmbID/DC.identifier">gmb-2022-545903</meta:user-defined>
    <meta:user-defined meta:name="OVERHEIDop.versieInformatie"/>
  </office:meta>
</office:document-meta>
</file>