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homas a Kempisstraat 81 (zaaknummer 0193ESUITE29086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908652022, <text:span text:style-name="nadrukvet">Thomas a Kempisstraat 81</text:span><text:span text:style-name="nadrukvet">,</text:span><text:span text:style-name="nadrukvet"/>voor een afhaalrestaurant Grillroom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58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Thomas a Kempisstraat 81 (zaaknummer 0193ESUITE2908652022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96</meta:user-defined>
    <meta:user-defined meta:name="OVERHEIDop.GmbID/DC.identifier">gmb-2022-545896</meta:user-defined>
    <meta:user-defined meta:name="OVERHEIDop.versieInformatie"/>
  </office:meta>
</office:document-meta>
</file>