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45 5554N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2 een aanvraag omgevingsvergunning ontvangen.</text:p>
            <text:p text:style-name="common-al">Het betreft een aanvraag op locatie Dommelseweg 45 5554NM Valkenswaard met omschrijving bouwen aanbouw op de 1e verdieping Dommelseweg 45 en zaaknummer 2022-311939.</text:p>
            <text:p text:style-name="common-al">De zaak is geregistreerd onder nummer 2022-3119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589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9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9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1939</meta:user-defined>
    <meta:user-defined meta:name="DCTERMS.abstract">bouwen aanbouw op de 1e verdieping Dommelseweg 45</meta:user-defined>
    <dc:language>nl</dc:language>
    <meta:user-defined meta:name="OVERHEIDop.locatietype/OVERHEIDop.gebiedsmarkering">Punt</meta:user-defined>
    <meta:user-defined meta:name="DC.title">Ingediende aanvraag omgevingsvergunning Dommelseweg 45 5554NM Valkenswaar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90</meta:user-defined>
    <meta:user-defined meta:name="OVERHEIDop.GmbID/DC.identifier">gmb-2022-545890</meta:user-defined>
    <meta:user-defined meta:name="OVERHEIDop.versieInformatie"/>
  </office:meta>
</office:document-meta>
</file>