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Lindestraat 3 te Utrecht,  HZ_WABO-22-33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straat 3 te Utrecht</text:p>
            <text:p text:style-name="common-al">HZ_WABO-22-33433</text:p>
            <text:p text:style-name="common-al">Toelichting: het bouwen van een dakop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8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, Lindestraat 3 te Utrecht,  HZ_WABO-22-33433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88</meta:user-defined>
    <meta:user-defined meta:name="OVERHEIDop.GmbID/DC.identifier">gmb-2022-545888</meta:user-defined>
    <meta:user-defined meta:name="OVERHEIDop.versieInformatie"/>
  </office:meta>
</office:document-meta>
</file>