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actief koolfiltergebouw (met een instandhoudingstermijn van 5 jaar) aan Merenweg 4 5513NZ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12-2022 een omgevingsvergunning verleend. De gemeente geeft hiermee toestemming voor het bouwen van een actief koolfiltergebouw (met een instandhoudingstermijn van 5 jaar) aan Merenweg 4 5513NZ Wintelre. Het kenmerk van de gemeente voor deze zaak is 0770193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588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8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8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931</meta:user-defined>
    <meta:user-defined meta:name="DCTERMS.abstract">bouwen van een actief koolfiltergebouw (met een instandhoudingstermijn van 5 jaar)</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actief koolfiltergebouw (met een instandhoudingstermijn van 5 jaar) aan Merenweg 4 5513NZ Wintelre</meta:user-defined>
    <meta:user-defined meta:name="DCTERMS.W3CDTF/DCTERMS.available">2022-12-08</meta:user-defined>
    <meta:user-defined meta:name="DCTERMS.W3CDTF/OVERHEIDop.jaargang">2022</meta:user-defined>
    <meta:user-defined meta:name="OVERHEIDop.publicationIssue">545887</meta:user-defined>
    <meta:user-defined meta:name="OVERHEIDop.GmbID/DC.identifier">gmb-2022-545887</meta:user-defined>
    <meta:user-defined meta:name="OVERHEIDop.versieInformatie"/>
  </office:meta>
</office:document-meta>
</file>