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voor het vaststellen van straatnamen (openbare ruimten) gemeente Landsmeer</text:p>
      <text:section text:name="regeling_id1-3-2" text:style-name="regeling">
        <text:section text:name="aanhef_id1-3-2-1" text:style-name="aanhef">
          <text:section text:name="preambule_id1-3-2-1-1" text:style-name="preambule">
            <text:p text:style-name="al">Het college van burgemeester en wethouders van de gemeente Landsmeer;</text:p>
            <text:p text:style-name="al"/>
            <text:p text:style-name="al">gelet op artikel 7 van de Verordening naamgeving en nummering (adressen) Landsmeer 2010</text:p>
            <text:p text:style-name="al"/>
            <text:p text:style-name="al">besluit vast te stellen de Nadere regels voor het vaststellen van straatnamen (openbare ruimten) gemeente Landsmeer.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angspunten voor naamgeving openbare ruimte </text:p>
            <text:p text:style-name="al">Voor een openbare ruimte wordt een naam vastgesteld als:</text:p>
            <text:list text:style-name="id1-3-2-2-1-3">
              <text:list-item text:style-override="id1-3-2-2-1-3-1">
                <text:number>a.</text:number>
                <text:p text:style-name="al">Deze voldoet aan de definitie van ‘openbare ruimte’ in artikel 1, onder j, van de Wet BAG;</text:p>
              </text:list-item>
              <text:list-item text:style-override="id1-3-2-2-1-3-2">
                <text:number>b.</text:number>
                <text:p text:style-name="al">Er verblijfsobjecten, stand- en ligplaatsen aan deze openbare ruimte liggen;</text:p>
              </text:list-item>
              <text:list-item text:style-override="id1-3-2-2-1-3-3">
                <text:number>c.</text:number>
                <text:p text:style-name="al">Het van belang is om deze locatie te kunnen vinden;</text:p>
              </text:list-item>
              <text:list-item text:style-override="id1-3-2-2-1-3-4">
                <text:number>d.</text:number>
                <text:p text:style-name="al">Een buitenruimte voorkomt in een andere registratie waarvan burgemeester en wethouders bronhouder zijn, en voldoet aan sub a, b of c; </text:p>
              </text:list-item>
              <text:list-item text:style-override="id1-3-2-2-1-3-5">
                <text:number/>
                <text:p text:style-name="al">óf</text:p>
              </text:list-item>
              <text:list-item text:style-override="id1-3-2-2-1-3-6">
                <text:number>e.</text:number>
                <text:p text:style-name="al">Voor wat betreft een openbare ruimte van het type weg, deze weg voldoet aan de definitie van weg als bedoeld in artikel 1, eerste lid, onder b, van de Wegenverkeerswet 1994. </text:p>
              </text:list-item>
            </text:list>
          </text:section>
          <text:section text:name="artikel_id1-3-2-2-2" text:style-name="artikel">
            <text:p text:style-name="artikel_kop_titel"><text:span text:style-name="artikel_kop_label">Artikel</text:span> <text:span text:style-name="artikel_kop_nr">2.</text:span> Criteria voor naamgeving</text:p>
            <text:list text:style-name="id1-3-2-2-2-2">
              <text:list-item text:style-override="id1-3-2-2-2-2">
                <text:number>1.</text:number>
                <text:p text:style-name="al">Naamgeving van openbare ruimten wordt zoveel mogelijk ontleend aan de naamgeving van de omliggende omgeving en/of geldende thema’s als historie, planologie en/of project specifieke wensen, tenzij vernoemd wordt naar een persoon. Dan kan afgeweken worden van de naamgeving van de omliggende omgeving en geldende thema’s; </text:p>
              </text:list-item>
              <text:list-item text:style-override="id1-3-2-2-2-3">
                <text:number>2.</text:number>
                <text:p text:style-name="al">De naamgeving moet passen bij het soort openbare ruimte (straat, hof, plein, laan, brug, park, etc.); </text:p>
              </text:list-item>
              <text:list-item text:style-override="id1-3-2-2-2-4">
                <text:number>3.</text:number>
                <text:p text:style-name="al">Omdat naamgeving voor (zeer) lange termijn geldt, moet worden gewaakt voor modieuze naamgeving en moet terughoudendheid worden betracht bij naamgeving op grond van actualiteiten; </text:p>
              </text:list-item>
              <text:list-item text:style-override="id1-3-2-2-2-5">
                <text:number>4.</text:number>
                <text:p text:style-name="al">Om verwarring te voorkomen, mogen nieuwe namen in schrijfwijze of in klank niet te veel lijken op al in de gemeente aanwezige namen; </text:p>
              </text:list-item>
              <text:list-item text:style-override="id1-3-2-2-2-6">
                <text:number>5.</text:number>
                <text:p text:style-name="al">Namen moeten goed uitspreekbaar en niet te moeilijk te schrijven zijn; </text:p>
              </text:list-item>
              <text:list-item text:style-override="id1-3-2-2-2-7">
                <text:number>6.</text:number>
                <text:p text:style-name="al">Namen moeten niet eenvoudig te verbasteren zijn, noch over een onbetamelijke dubbele betekenis beschikken, noch ongunstige en/of kwalijke associaties opwekken. </text:p>
              </text:list-item>
            </text:list>
          </text:section>
          <text:section text:name="artikel_id1-3-2-2-3" text:style-name="artikel">
            <text:p text:style-name="artikel_kop_titel"><text:span text:style-name="artikel_kop_label">Artikel</text:span> <text:span text:style-name="artikel_kop_nr">3.</text:span> Vernoemen naar personen</text:p>
            <text:list text:style-name="id1-3-2-2-3-2">
              <text:list-item text:style-override="id1-3-2-2-3-2">
                <text:number>1.</text:number>
                <text:p text:style-name="al">Bij het vernoemen van een deel van de openbare ruimte naar een persoon, wordt nagegaan of de voorgedragen vernoemen persoon aan de volgende criteria voldoet:</text:p>
                <text:list text:style-name="id1-3-2-2-3-2-3">
                  <text:list-item text:style-override="id1-3-2-2-3-2-3-1">
                    <text:number>a.</text:number>
                    <text:p text:style-name="al">Plaatselijk gebonden was en voor Landsmeer van buitengewone maatschappelijke, culturele of sociale betekenis was</text:p>
                  </text:list-item>
                </text:list>
              </text:list-item>
              <text:list-item text:style-override="id1-3-2-2-3-3">
                <text:number/>
                <text:p text:style-name="al">óf </text:p>
              </text:list-item>
              <text:list-item text:style-override="id1-3-2-2-3-4">
                <text:number/>
                <text:p text:style-name="al">Niet plaatselijk gebonden was maar regionaal, nationaal of internationaal van buitengewone maatschappelijke, culturele of sociale betekenis was;</text:p>
                <text:p text:style-name="al"/>
                <text:list text:style-name="id1-3-2-2-3-4-4">
                  <text:list-item text:style-override="id1-3-2-2-3-4-4-1">
                    <text:number>b.</text:number>
                    <text:p text:style-name="al">De geleverde bijdrage gedocumenteerd is;</text:p>
                  </text:list-item>
                  <text:list-item text:style-override="id1-3-2-2-3-4-4-2">
                    <text:number>c.</text:number>
                    <text:p text:style-name="al">Niet over een ongunstig verleden beschikt;</text:p>
                  </text:list-item>
                  <text:list-item text:style-override="id1-3-2-2-3-4-4-3">
                    <text:number>d.</text:number>
                    <text:p text:style-name="al">Breed gedragen wordt;</text:p>
                  </text:list-item>
                  <text:list-item text:style-override="id1-3-2-2-3-4-4-4">
                    <text:number>e.</text:number>
                    <text:p text:style-name="al">Past bij de uitstraling en het feitelijke karakter van de te vernoemen openbare ruimte;</text:p>
                  </text:list-item>
                  <text:list-item text:style-override="id1-3-2-2-3-4-4-5">
                    <text:number>f.</text:number>
                    <text:p text:style-name="al">Met instemming van de naaste familie kan worden vastgesteld.</text:p>
                  </text:list-item>
                </text:list>
              </text:list-item>
              <text:list-item text:style-override="id1-3-2-2-3-5">
                <text:number>2.</text:number>
                <text:p text:style-name="al">Personen worden pas vernoemd vanaf tien jaar na overlijden, met uitzondering van leden van het Koninklijk Huis, zij kunnen bij leven worden vernoemd. </text:p>
              </text:list-item>
            </text:list>
          </text:section>
          <text:section text:name="artikel_id1-3-2-2-4" text:style-name="artikel">
            <text:p text:style-name="artikel_kop_titel"><text:span text:style-name="artikel_kop_label">Artikel</text:span> <text:span text:style-name="artikel_kop_nr">4.</text:span> Richtlijnen voor vaststelling van namen</text:p>
            <text:list text:style-name="id1-3-2-2-4-2">
              <text:list-item text:style-override="id1-3-2-2-4-2">
                <text:number>1.</text:number>
                <text:p text:style-name="al">Bij het toekennen van nieuwe straatnamen adviseert de commissie straatnaamgeving het college van burgemeester en wethouders, zoals beschreven in de Verordening commissie straatnaamgeving 2015. </text:p>
              </text:list-item>
              <text:list-item text:style-override="id1-3-2-2-4-3">
                <text:number>2.</text:number>
                <text:p text:style-name="al">Indien een verzoek is binnengekomen om een straat te vernoemen naar een persoon, dan onderzoekt de Oudheidkundige Vereniging Landsmeer of de vernoeming voldoet aan de regels onder artikel 3, lid 1, sub a tot en met d en lid 2. Haar bevindingen presenteert zij aan de commissie straatnaamgeving. </text:p>
              </text:list-item>
              <text:list-item text:style-override="id1-3-2-2-4-4">
                <text:number>3.</text:number>
                <text:p text:style-name="al">De commissie straatnaamgeving onderzoekt of vernoeming van de voorgedragen persoon voldoet aan de overige regels opgesomd in artikel 2 en 3. Op basis van haar bevindingen, brengt zij een advies uit aan het college van burgemeester en wethouders, zoals beschreven in de Verordening commissie straatnaamgeving 2015. </text:p>
              </text:list-item>
            </text:list>
          </text:section>
          <text:section text:name="artikel_id1-3-2-2-5" text:style-name="artikel">
            <text:p text:style-name="artikel_kop_titel"><text:span text:style-name="artikel_kop_label">Artikel</text:span> <text:span text:style-name="artikel_kop_nr">5.</text:span> Inwerkingtreding </text:p>
            <text:list text:style-name="id1-3-2-2-5-2">
              <text:list-item text:style-override="id1-3-2-2-5-2">
                <text:number>1.</text:number>
                <text:p text:style-name="al">De nadere regels treden in werking met ingang van de dag na bekendmaking. </text:p>
              </text:list-item>
              <text:list-item text:style-override="id1-3-2-2-5-3">
                <text:number>2.</text:number>
                <text:p text:style-name="al">De evaluatie van deze nadere regels vindt plaats twee jaar na het inwerking treden. </text:p>
              </text:list-item>
            </text:list>
          </text:section>
          <text:section text:name="artikel_id1-3-2-2-6" text:style-name="artikel">
            <text:p text:style-name="artikel_kop_titel"><text:span text:style-name="artikel_kop_label">Artikel</text:span> <text:span text:style-name="artikel_kop_nr">6.</text:span> Citeertitel </text:p>
            <text:p text:style-name="al">Deze nadere regels kunnen worden aangehaald als ‘Nadere regels voor het vaststellen van straatnamen (openbare ruimten) gemeente Landsme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45884</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84</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84</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Ruimte en infrastructuur | Organisatie en beleid</meta:user-defined>
    <meta:user-defined meta:name="DC.source">Verordening naamgeving en nummering (adressen) 2010]|[https://lokaleregelgeving.overheid.nl/CVDR28988/1</meta:user-defined>
    <meta:user-defined meta:name="DCTERMS.alternative">Nadere regels voor het vaststellen van straatnamen (openbare ruimten) gemeente Landsmeer</meta:user-defined>
    <dc:language>nl</dc:language>
    <meta:user-defined meta:name="OVERHEIDop.locatietype/OVERHEIDop.gebiedsmarkering">Gemeente</meta:user-defined>
    <meta:user-defined meta:name="DC.title">Nadere regels voor het vaststellen van straatnamen (openbare ruimten) gemeente Landsmeer</meta:user-defined>
    <meta:user-defined meta:name="DCTERMS.W3CDTF/DCTERMS.available">2022-12-12</meta:user-defined>
    <meta:user-defined meta:name="DCTERMS.W3CDTF/OVERHEIDop.jaargang">2022</meta:user-defined>
    <meta:user-defined meta:name="OVERHEIDop.publicationIssue">545884</meta:user-defined>
    <meta:user-defined meta:name="OVERHEIDop.betreftRegeling">CVDR685480_1</meta:user-defined>
    <meta:user-defined meta:name="xs:date/OVERHEIDop.startdatum">2022-12-13</meta:user-defined>
    <meta:user-defined meta:name="OVERHEIDop.GmbID/DC.identifier">gmb-2022-545884</meta:user-defined>
    <meta:user-defined meta:name="OVERHEIDop.versieInformatie"/>
  </office:meta>
</office:document-meta>
</file>