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noord 63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november 2022 een aanvraag voor een omgevingsvergunning ontvangen. Dit betreft het bouwen van een locatie voor de distributie voor diesel (geen tankstation) ter plaatse van de Kortenoord 63 in Nieuwerkerk aan den IJssel. De aanvraag is geregistreerd onder kenmerk 202228411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45882</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882</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882</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Kortenoord 63 in Nieuwerkerk aan den IJssel</meta:user-defined>
    <meta:user-defined meta:name="DCTERMS.W3CDTF/DCTERMS.available">2022-12-08</meta:user-defined>
    <meta:user-defined meta:name="DCTERMS.W3CDTF/OVERHEIDop.jaargang">2022</meta:user-defined>
    <meta:user-defined meta:name="OVERHEIDop.publicationIssue">545882</meta:user-defined>
    <meta:user-defined meta:name="OVERHEIDop.GmbID/DC.identifier">gmb-2022-545882</meta:user-defined>
    <meta:user-defined meta:name="OVERHEIDop.versieInformatie"/>
  </office:meta>
</office:document-meta>
</file>