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, 6045JG Roermond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beëindigen activiteiten</text:p>
            <text:p text:style-name="common-al">Industrieweg 4, 6045JG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58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Industrieweg 4, 6045JG Roermond : veranderen activiteiten</meta:user-defined>
    <dc:language>nl</dc:language>
    <meta:user-defined meta:name="OVERHEIDop.locatietype/OVERHEIDop.gebiedsmarkering">Punt</meta:user-defined>
    <meta:user-defined meta:name="DC.title">Industrieweg 4, 6045JG Roermond  - Ingediende melding activiteitenbesluit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588</meta:user-defined>
    <meta:user-defined meta:name="OVERHEIDop.GmbID/DC.identifier">gmb-2022-54588</meta:user-defined>
    <meta:user-defined meta:name="OVERHEIDop.versieInformatie"/>
  </office:meta>
</office:document-meta>
</file>