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Sânbuorren 1 9211 RD Korte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ânbuorren 1 9211 RD Kortehemmen, de kap van 2 bomen, ontvangen: 6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587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ânbuorren 1 9211 RD Kortehemmen, de kap van 2 bomen, ontvangen: 6 december 2022</meta:user-defined>
    <dc:language>nl</dc:language>
    <meta:user-defined meta:name="OVERHEIDop.locatietype/OVERHEIDop.gebiedsmarkering">Vlak</meta:user-defined>
    <meta:user-defined meta:name="DC.title">Gemeente Smallingerland - aanvraag omgevingsvergunning - de kap van 2 bomen - Sânbuorren 1 9211 RD Kortehemm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71</meta:user-defined>
    <meta:user-defined meta:name="OVERHEIDop.GmbID/DC.identifier">gmb-2022-545871</meta:user-defined>
    <meta:user-defined meta:name="OVERHEIDop.versieInformatie"/>
  </office:meta>
</office:document-meta>
</file>