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Hunenborgseweg 6: indienen gewijzigd landschapsontwerp ter vervanging van eerder ingediend landschap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unenborgseweg 6 in Tilligte</text:p>
            <text:p text:style-name="common-al">Project: het indienen van een gewijzigd landschapsontwerp ter vervanging van een eerder ingediend landschapsplan</text:p>
            <text:p text:style-name="common-al">Ingekomen: 05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58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0320</meta:user-defined>
    <meta:user-defined meta:name="DCTERMS.abstract">het indienen van een gewijzigd landschapsontwerp ter vervanging van een eerder ingediend landschapsplan</meta:user-defined>
    <dc:language>nl</dc:language>
    <meta:user-defined meta:name="OVERHEIDop.locatietype/OVERHEIDop.gebiedsmarkering">Punt</meta:user-defined>
    <meta:user-defined meta:name="DC.title">Gemeente Dinkelland - aanvraag omgevingsvergunning, Tilligte, Hunenborgseweg 6: indienen gewijzigd landschapsontwerp ter vervanging van eerder ingediend landschapspla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4587</meta:user-defined>
    <meta:user-defined meta:name="OVERHEIDop.GmbID/DC.identifier">gmb-2022-54587</meta:user-defined>
    <meta:user-defined meta:name="OVERHEIDop.versieInformatie"/>
  </office:meta>
</office:document-meta>
</file>