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het bouwen van 2 bedrijfspand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het bouwen van 2 bedrijfspanden</text:span>
          </text:p>
            <text:p text:style-name="common-al">
            <text:span text:style-name="nadrukvet">Locatie: </text:span>
            <text:span text:style-name="nadrukcur">Einsteinweg te Tholen</text:span>
          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4585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5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5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1111 - Mail Pe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2 bedrijfspanden, Thol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858</meta:user-defined>
    <meta:user-defined meta:name="OVERHEIDop.GmbID/DC.identifier">gmb-2022-545858</meta:user-defined>
    <meta:user-defined meta:name="OVERHEIDop.versieInformatie"/>
  </office:meta>
</office:document-meta>
</file>