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oeterwoudseweg Openbare Weg thv. huisnummer. 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Zoeterwoudseweg Openbare Weg ter hoogte van huisnummer 9 in Leiden. Kadastraal is de locatie bekend als gemeente Leiden, sectie O, nummer 5968 (ged.). De locatie is geregistreerd onder de locatiecode AA05460888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telefonisch contact op met de Omgevingsdienst 071-4083100 of per mail via meldingwbb@odwh.nl. Vermeld hierbij het zaaknummer: 2022-0150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8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054</meta:user-defined>
    <meta:user-defined meta:name="DCTERMS.abstract">Het betreft een melding voor de locatie Zoeterwoudseweg Openbare Weg ter hoogte van huisnummer 9 in Leiden. Kadastraal is de locatie bekend als gemeente Leiden, sectie O, nummer 5968 (ged.). </meta:user-defined>
    <dc:language>nl</dc:language>
    <meta:user-defined meta:name="OVERHEIDop.locatietype/OVERHEIDop.gebiedsmarkering">Adres</meta:user-defined>
    <meta:user-defined meta:name="DC.title">Melding Besluit Uniforme Saneringen – Zoeterwoudseweg Openbare Weg thv. huisnummer. 9 in Leiden</meta:user-defined>
    <meta:user-defined meta:name="DCTERMS.W3CDTF/DCTERMS.available">2022-12-08</meta:user-defined>
    <meta:user-defined meta:name="DCTERMS.W3CDTF/OVERHEIDop.jaargang">2022</meta:user-defined>
    <meta:user-defined meta:name="OVERHEIDop.publicationIssue">545851</meta:user-defined>
    <meta:user-defined meta:name="OVERHEIDop.GmbID/DC.identifier">gmb-2022-545851</meta:user-defined>
    <meta:user-defined meta:name="OVERHEIDop.versieInformatie"/>
  </office:meta>
</office:document-meta>
</file>