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dmiraal De Ruijterweg 383-4 1055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383-4 1055MC Amsterdam</text:p>
            <text:p text:style-name="common-al">Omschrijving: realiseren van een dakterras op het hoofdgebouw</text:p>
            <text:p text:style-name="common-al">Rectificatie: Bij de vorige publicatie van deze aanvraag is het adres Admiraal De Ruijterweg 334A in plaats van Admiraal De Ruijterweg 383-4 vermeld.</text:p>
            <text:p text:style-name="common-al">Datum ontvangst: 01-12-2022</text:p>
            <text:p text:style-name="common-al">Zaaknummer: Z2022-W005008</text:p>
            <text:p text:style-name="common-al">OLO nummer: 7436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8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008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DC.title">Rectificatie Aanvraag omgevingsvergunning Admiraal De Ruijterweg 383-4 1055MC Amster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44</meta:user-defined>
    <meta:user-defined meta:name="OVERHEIDop.GmbID/DC.identifier">gmb-2022-545844</meta:user-defined>
    <meta:user-defined meta:name="OVERHEIDop.versieInformatie"/>
  </office:meta>
</office:document-meta>
</file>