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et &amp; Ontmoet op 16 april 2023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in de sporthal van 't Spilbroek aan de Bleekenweg 14 i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584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4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4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Doet &amp; Ontmoet op 16 april 2023 in Nee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40</meta:user-defined>
    <meta:user-defined meta:name="OVERHEIDop.GmbID/DC.identifier">gmb-2022-545840</meta:user-defined>
    <meta:user-defined meta:name="OVERHEIDop.versieInformatie"/>
  </office:meta>
</office:document-meta>
</file>