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pekdam 2, 4132 B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6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172 op het perceel Spekdam 2, 4132 BP Vianen. De vergunning is verleend. Het besluit betreft het aanbrengen van isolatie en een nieuwe bakstenen muur aan de linkerzijgevel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8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72</meta:user-defined>
    <dc:language>nl</dc:language>
    <meta:user-defined meta:name="OVERHEIDop.locatietype/OVERHEIDop.gebiedsmarkering">Punt</meta:user-defined>
    <meta:user-defined meta:name="DC.title">Besluit aanvraag omgevingsvergunning (regulier) Spekdam 2, 4132 BP Vian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28</meta:user-defined>
    <meta:user-defined meta:name="OVERHEIDop.GmbID/DC.identifier">gmb-2022-545828</meta:user-defined>
    <meta:user-defined meta:name="OVERHEIDop.versieInformatie"/>
  </office:meta>
</office:document-meta>
</file>