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Zandeind 10-12 (Riel)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4 oktober 2022 door de gemeenteraad ongewijzigd vastgestelde bestemmingsplan “Zandeind 10-12 (Riel)”, op 25 november 2022 inwerking is getreden en onherroepelijk is geworden. Het bestemmingsplan is digitaal raadpleegbaar op de gemeentelijke website en op de landelijke voorziening voor bestemmingsplannen <text:a xlink:href="http://www.ruimtelijkeplannen.nl" xlink:type="simple">www.ruimtelijkeplannen.nl</text:a> via de volgende link: <text:a xlink:href="https://www.ruimtelijkeplannen.nl/?planidn=NL.IMRO.0785.BP2021008Zand1012-vg01" xlink:type="simple">https://www.ruimtelijkeplannen.nl/?planidn=NL.IMRO.0785.BP2021008Zand1012-vg01</text:a><text:span text:style-name="nadrukondlijn"/></text:p>
            <text:p text:style-name="common-al">Als dat niet mogelijk is, of u bent verhinderd om tijdens de openingstijden van het gemeentehuis de stukken in te zien, of u heeft andere vragen, dan kunt u contact opnemen met de behandelend ambtenaar Theo Li, telefonisch bereikbaar op het nummer:</text:p>
            <text:p text:style-name="common-al">(013) 531 06 57.</text:p>
            <text:p text:style-name="common-al"/>
            <text:p text:style-name="common-al">Goirle, 7 december 2022</text:p>
            <text:p text:style-name="common-al">het college van burgemeester en wethouders </text:p>
            <text:p text:style-name="common-al"/>
            <text:p text:style-name="common-al">Ruud Lathouwers, secretaris</text:p>
            <text:p text:style-name="last-al">Mark van Stappershoef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8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1008Zand1012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 “Zandeind 10-12 (Riel)”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27</meta:user-defined>
    <meta:user-defined meta:name="OVERHEIDop.GmbID/DC.identifier">gmb-2022-545827</meta:user-defined>
    <meta:user-defined meta:name="OVERHEIDop.versieInformatie"/>
  </office:meta>
</office:document-meta>
</file>