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95 te Maastricht. Kennisgeving nieuwe aanvraag omgevingsvergunning, het herinrichten van het pand met buitengevel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79WB</text:p>
            <text:p text:style-name="common-al">
            <text:span text:style-name="nadrukvet">Veldstraat 95 te Maastricht</text:span>
          </text:p>
            <text:p text:style-name="common-al">
            <text:span text:style-name="nadrukvet">het herinrichten van het pand met buitengevelisolatie</text:span>
          </text:p>
            <text:p text:style-name="common-al"/>
            <text:p text:style-name="common-al">
            <text:span text:style-name="nadrukvet">Datum ontvangst aanvraag:</text:span> 6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582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ldstraat 95 te Maastricht. Kennisgeving nieuwe aanvraag omgevingsvergunning, het herinrichten van het pand met buitengevelisolati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24</meta:user-defined>
    <meta:user-defined meta:name="OVERHEIDop.GmbID/DC.identifier">gmb-2022-545824</meta:user-defined>
    <meta:user-defined meta:name="OVERHEIDop.versieInformatie"/>
  </office:meta>
</office:document-meta>
</file>