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16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68</text:span>
          </text:p>
            <text:p text:style-name="common-al">Op 24 november 2022 heeft de gemeente een aanvraag omgevingsvergunning ontvangen voor de locatie Stakenbergweg 168 a in Elspeet.</text:p>
            <text:p text:style-name="common-al">De aanvraag betreft het verbouwen van een recreatie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8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takenbergweg 168 a in Elspeet</meta:user-defined>
    <meta:user-defined meta:name="DCTERMS.W3CDTF/DCTERMS.available">2022-12-08</meta:user-defined>
    <meta:user-defined meta:name="DCTERMS.W3CDTF/OVERHEIDop.jaargang">2022</meta:user-defined>
    <meta:user-defined meta:name="OVERHEIDop.publicationIssue">545823</meta:user-defined>
    <meta:user-defined meta:name="OVERHEIDop.GmbID/DC.identifier">gmb-2022-545823</meta:user-defined>
    <meta:user-defined meta:name="OVERHEIDop.versieInformatie"/>
  </office:meta>
</office:document-meta>
</file>