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Kwadijkerpark t.h.v. nr. 8 strook tussen rijweg Kwadijkerpark en watergang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de aanvraag beschikking behandelen Wabo voor Kwadijkerpark t.h.v. nr. 8 strook tussen rijweg Kwadijkerpark en watergang, 1444J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6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8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wadijkerpark t.h.v. nr. 8 strook tussen rijweg Kwadijkerpark en watergang, 1444JE Purmerend</meta:user-defined>
    <dc:language>nl</dc:language>
    <meta:user-defined meta:name="OVERHEIDop.locatietype/OVERHEIDop.gebiedsmarkering">Punt</meta:user-defined>
    <meta:user-defined meta:name="DC.title">Toestemming voor het project kappen houtopstand(en), Kwadijkerpark t.h.v. nr. 8 strook tussen rijweg Kwadijkerpark en watergang, 1444JE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19</meta:user-defined>
    <meta:user-defined meta:name="OVERHEIDop.GmbID/DC.identifier">gmb-2022-545819</meta:user-defined>
    <meta:user-defined meta:name="OVERHEIDop.versieInformatie"/>
  </office:meta>
</office:document-meta>
</file>