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ashavenkade 225 - OMV.22.12.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kade 225, 3072ES, kappen van 10 bomen. Het aanvraagformulier en situatietekening(en) zijn als bijlage toegevoegd aan de publicatie (aanvraagdatum 06-12-2022, dossiernummer OMV.22.12.000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8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aashavenkade 225 - OMV.22.12.00053</meta:user-defined>
    <meta:user-defined meta:name="DCTERMS.W3CDTF/DCTERMS.available">2022-12-08</meta:user-defined>
    <meta:user-defined meta:name="DCTERMS.W3CDTF/OVERHEIDop.jaargang">2022</meta:user-defined>
    <meta:user-defined meta:name="OVERHEIDop.externeBijlage">Maashavenkade 225 - OMV.22.12.00053|exb-2022-67295</meta:user-defined>
    <meta:user-defined meta:name="OVERHEIDop.externeBijlage">Maashavenkade 225 - OMV.22.12.00053 - tekening|exb-2022-67296</meta:user-defined>
    <meta:user-defined meta:name="OVERHEIDop.publicationIssue">545816</meta:user-defined>
    <meta:user-defined meta:name="OVERHEIDop.GmbID/DC.identifier">gmb-2022-545816</meta:user-defined>
    <meta:user-defined meta:name="OVERHEIDop.versieInformatie"/>
  </office:meta>
</office:document-meta>
</file>