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Walschapstraat 18 te Sommelsdijk</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betreffende het intern verbouwen van het pand op locatie Gerard Walschapstraat 18 te Sommelsdijk. De aanvraag is geregistreerd onder zaaknummer Z/22/201196 / W2022-07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81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1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1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erard Walschapstraat 18 te Sommelsdijk</meta:user-defined>
    <meta:user-defined meta:name="DCTERMS.W3CDTF/DCTERMS.available">2022-12-13</meta:user-defined>
    <meta:user-defined meta:name="DCTERMS.W3CDTF/OVERHEIDop.jaargang">2022</meta:user-defined>
    <meta:user-defined meta:name="OVERHEIDop.publicationIssue">545813</meta:user-defined>
    <meta:user-defined meta:name="OVERHEIDop.GmbID/DC.identifier">gmb-2022-545813</meta:user-defined>
    <meta:user-defined meta:name="OVERHEIDop.versieInformatie"/>
  </office:meta>
</office:document-meta>
</file>