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ndvorst 7, 2131 HX, plaatsen dakopbouw aan voorzijde woning, 05-12-2022, zaaknummer 7081432, olonummer 74437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580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0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0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ndvorst 7, 2131 HX, plaatsen dakopbouw aan voorzijde woning, 05-12-2022, zaaknummer 7081432, olonummer 7443731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06</meta:user-defined>
    <meta:user-defined meta:name="OVERHEIDop.GmbID/DC.identifier">gmb-2022-545806</meta:user-defined>
    <meta:user-defined meta:name="OVERHEIDop.versieInformatie"/>
  </office:meta>
</office:document-meta>
</file>