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voornemens tot verkopen/gronduitgiftes van gemeentegrond, nabij Verdistraat 1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oge Raad heeft op 26 november 2021 het “Didam”-arrest gewezen. Dit arrest bevestigt dat gemeenten in Nederland bij voorgenomen verkopen/gronduitgiftes van onroerende zaken transparant moeten handelen, zodat iedere gegadigde kenbaar kan maken dat deze ook in aanmerking komt om een (koop)overeenkomst te sluiten.</text:p>
            <text:p text:style-name="al"/>
            <text:p text:style-name="al">De gemeente Heemskerk maakt hierbij bekend dat met betrekking tot onderstaande onroerende zaken het voornemen heeft om tot verkoop en/of gronduitgifte van gemeentegrond over te gaan. </text:p>
            <text:p text:style-name="al"/>
            <text:p text:style-name="al"/>
            <text:p text:style-name="al">Locatie: nabij Verdistraat 1</text:p>
            <text:p text:style-name="al">Kadastrale percelen: Heemskerk, D 11172 (ged.)</text:p>
            <text:p text:style-name="al">Grootte: circa 14m2</text:p>
            <text:p text:style-name="al">Titel: verkoop</text:p>
            <text:p text:style-name="al">Partij: nutsbedrijf </text:p>
            <text:p text:style-name="al">Zaaknummer: Z/2022/402159</text:p>
            <text:p text:style-name="al"/>
            <text:p text:style-name="al">Toelichting: Verkoop van grond aan nutsbedrijven voor het plaatsen van popstation en/of kabels en leidingen en dergelijke; redelijkerwijs is het betreffende nutsbedrijf te beschouwen als de enige serieuze gegadigde die voor deze verkoop in aanmerking komt.</text:p>
            <text:p text:style-name="al">Bovengemelde zakelijke beschrijvingen van de voorgenomen grondverkopen en/of gronduitgiftes liggen gedurende 20 kalenderdagen ter inzage. Een ieder kan reageren op de voorgenomen grondverkopen en/of gronduitgiftes van gemeentegrond. Reacties dienen binnen 20 kalenderdagen te worden gericht aan Burgemeester en Wethouders van de gemeente Heemskerk, Postbus 1, 1960 AA Heemskerk of per e-mail: <text:a xlink:href="mailto:post@heemskerk.nl" xlink:type="simple">post@heemskerk.nl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4580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8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2/402159</meta:user-defined>
    <dc:language>nl</dc:language>
    <meta:user-defined meta:name="OVERHEIDop.locatietype/OVERHEIDop.gebiedsmarkering">Adres</meta:user-defined>
    <meta:user-defined meta:name="DC.title">Bekendmaking van voornemens tot verkopen/gronduitgiftes van gemeentegrond, nabij Verdistraat 1, te Heemskerk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805</meta:user-defined>
    <meta:user-defined meta:name="OVERHEIDop.GmbID/DC.identifier">gmb-2022-545805</meta:user-defined>
    <meta:user-defined meta:name="OVERHEIDop.versieInformatie"/>
  </office:meta>
</office:document-meta>
</file>