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bijgebouw, District West Breda, Jacob Catssingel 2 4819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412</text:p>
            <text:p text:style-name="common-al">Ingekomen: 06-12-2022</text:p>
            <text:p text:style-name="common-al">Locatie: District West Breda, Jacob Catssingel 2 4819HC Breda</text:p>
            <text:p text:style-name="common-al">Projectomschrijving: het tijdelijk plaatsen van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580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0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0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12</meta:user-defined>
    <meta:user-defined meta:name="DCTERMS.abstract">het tijdelijk plaatsen van een bijgebouw</meta:user-defined>
    <dc:language>nl</dc:language>
    <meta:user-defined meta:name="OVERHEIDop.locatietype/OVERHEIDop.gebiedsmarkering">Punt</meta:user-defined>
    <meta:user-defined meta:name="DC.title">Aanvraag omgevingsvergunning, het tijdelijk plaatsen van een bijgebouw, District West Breda, Jacob Catssingel 2 4819HC Breda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801</meta:user-defined>
    <meta:user-defined meta:name="OVERHEIDop.GmbID/DC.identifier">gmb-2022-545801</meta:user-defined>
    <meta:user-defined meta:name="OVERHEIDop.versieInformatie"/>
  </office:meta>
</office:document-meta>
</file>