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bullet style:num-suffix="" text:bullet-char="​" text:level="1">
        <style:list-level-properties text:min-label-width="10mm"/>
      </text:list-level-style-bullet>
    </text:list-style>
    <text:list-style style:name="id1-3-2-2-1-21">
      <text:list-level-style-bullet style:num-suffix="" text:bullet-char="​" text:level="1">
        <style:list-level-properties text:min-label-width="10mm"/>
      </text:list-level-style-bullet>
    </text:list-style>
    <text:list-style style:name="id1-3-2-2-1-2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3-2">
      <text:list-level-style-bullet style:num-suffix="" text:bullet-char="​" text:level="1">
        <style:list-level-properties text:min-label-width="10mm"/>
      </text:list-level-style-bullet>
    </text:list-style>
    <text:list-style style:name="id1-3-2-2-1-2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6">
      <text:list-level-style-bullet style:num-suffix="" text:bullet-char="​" text:level="1">
        <style:list-level-properties text:min-label-width="10mm"/>
      </text:list-level-style-bullet>
    </text:list-style>
    <text:list-style style:name="id1-3-2-2-1-27">
      <text:list-level-style-bullet style:num-suffix="" text:bullet-char="​" text:level="1">
        <style:list-level-properties text:min-label-width="10mm"/>
      </text:list-level-style-bullet>
    </text:list-style>
    <text:list-style style:name="id1-3-2-2-1-28">
      <text:list-level-style-bullet style:num-suffix="" text:bullet-char="​" text:level="1">
        <style:list-level-properties text:min-label-width="10mm"/>
      </text:list-level-style-bullet>
    </text:list-style>
    <text:list-style style:name="id1-3-2-2-1-29">
      <text:list-level-style-bullet style:num-suffix="" text:bullet-char="​" text:level="1">
        <style:list-level-properties text:min-label-width="10mm"/>
      </text:list-level-style-bullet>
    </text:list-style>
    <text:list-style style:name="id1-3-2-2-1-30">
      <text:list-level-style-bullet style:num-suffix="" text:bullet-char="​" text:level="1">
        <style:list-level-properties text:min-label-width="10mm"/>
      </text:list-level-style-bullet>
    </text:list-style>
    <text:list-style style:name="id1-3-2-2-1-31">
      <text:list-level-style-bullet style:num-suffix="" text:bullet-char="​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3-1">
      <text:list-level-style-bullet text:bullet-char="•" text:level="1">
        <style:list-level-properties text:min-label-width="10mm"/>
      </text:list-level-style-bullet>
    </text:list-style>
    <text:list-style style:name="id1-3-2-2-1-31-3-2">
      <text:list-level-style-bullet text:bullet-char="•" text:level="1">
        <style:list-level-properties text:min-label-width="10mm"/>
      </text:list-level-style-bullet>
    </text:list-style>
    <text:list-style style:name="id1-3-2-2-1-31-3-3">
      <text:list-level-style-bullet text:bullet-char="•" text:level="1">
        <style:list-level-properties text:min-label-width="10mm"/>
      </text:list-level-style-bullet>
    </text:list-style>
    <text:list-style style:name="id1-3-2-2-1-31-3-4">
      <text:list-level-style-bullet text:bullet-char="•" text:level="1">
        <style:list-level-properties text:min-label-width="10mm"/>
      </text:list-level-style-bullet>
    </text:list-style>
    <text:list-style style:name="id1-3-2-2-1-32">
      <text:list-level-style-bullet style:num-suffix="" text:bullet-char="​" text:level="1">
        <style:list-level-properties text:min-label-width="10mm"/>
      </text:list-level-style-bullet>
    </text:list-style>
    <text:list-style style:name="id1-3-2-2-1-33">
      <text:list-level-style-bullet style:num-suffix="" text:bullet-char="​" text:level="1">
        <style:list-level-properties text:min-label-width="10mm"/>
      </text:list-level-style-bullet>
    </text:list-style>
    <text:list-style style:name="id1-3-2-2-1-34">
      <text:list-level-style-bullet style:num-suffix="" text:bullet-char="​" text:level="1">
        <style:list-level-properties text:min-label-width="10mm"/>
      </text:list-level-style-bullet>
    </text:list-style>
    <text:list-style style:name="id1-3-2-2-1-35">
      <text:list-level-style-bullet style:num-suffix="" text:bullet-char="​" text:level="1">
        <style:list-level-properties text:min-label-width="10mm"/>
      </text:list-level-style-bullet>
    </text:list-style>
    <text:list-style style:name="id1-3-2-2-1-3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7">
      <text:list-level-style-bullet style:num-suffix="" text:bullet-char="​" text:level="1">
        <style:list-level-properties text:min-label-width="10mm"/>
      </text:list-level-style-bullet>
    </text:list-style>
    <text:list-style style:name="id1-3-2-2-1-38">
      <text:list-level-style-bullet style:num-suffix="" text:bullet-char="​" text:level="1">
        <style:list-level-properties text:min-label-width="10mm"/>
      </text:list-level-style-bullet>
    </text:list-style>
    <text:list-style style:name="id1-3-2-2-1-39">
      <text:list-level-style-bullet style:num-suffix="" text:bullet-char="​" text:level="1">
        <style:list-level-properties text:min-label-width="10mm"/>
      </text:list-level-style-bullet>
    </text:list-style>
    <text:list-style style:name="id1-3-2-2-1-40">
      <text:list-level-style-bullet style:num-suffix="" text:bullet-char="​" text:level="1">
        <style:list-level-properties text:min-label-width="10mm"/>
      </text:list-level-style-bullet>
    </text:list-style>
    <text:list-style style:name="id1-3-2-2-1-4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2">
      <text:list-level-style-bullet style:num-suffix="" text:bullet-char="​" text:level="1">
        <style:list-level-properties text:min-label-width="10mm"/>
      </text:list-level-style-bullet>
    </text:list-style>
    <text:list-style style:name="id1-3-2-2-1-4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6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6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6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6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6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6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6-9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9">
      <text:list-level-style-bullet style:num-suffix="" text:bullet-char="​" text:level="1">
        <style:list-level-properties text:min-label-width="10mm"/>
      </text:list-level-style-bullet>
    </text:list-style>
    <text:list-style style:name="id1-3-2-2-1-49-1">
      <text:list-level-style-bullet style:num-suffix="" text:bullet-char="​" text:level="1">
        <style:list-level-properties text:min-label-width="10mm"/>
      </text:list-level-style-bullet>
    </text:list-style>
    <text:list-style style:name="id1-3-2-2-1-49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2">
      <text:list-level-style-bullet style:num-suffix="" text:bullet-char="​" text:level="1">
        <style:list-level-properties text:min-label-width="10mm"/>
      </text:list-level-style-bullet>
    </text:list-style>
    <text:list-style style:name="id1-3-2-2-1-53">
      <text:list-level-style-bullet style:num-suffix="" text:bullet-char="​" text:level="1">
        <style:list-level-properties text:min-label-width="10mm"/>
      </text:list-level-style-bullet>
    </text:list-style>
    <text:list-style style:name="id1-3-2-2-1-5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Nadere regels Subsidie Samen voor Overvecht,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3 lid 2 van de <text:a xlink:href="https://lokaleregelgeving.overheid.nl/CVDR628388/1" xlink:type="simple">Algemene Subsidieverordening gemeente Utrecht (ASV)</text:a>;</text:p>
              </text:list-item>
              <text:list-item text:style-override="id1-3-2-1-1-2-2">
                <text:number>•</text:number>
                <text:p text:style-name="al">en gelet op het <text:a xlink:href="https://utrecht.bestuurlijkeinformatie.nl/Agenda/Index/e01a664c-c484-4507-b634-3891fef46b22" xlink:type="simple">Ambitiedocument Samen voor Overvecht</text:a>, vastgesteld door de raad op 18 juli 2019; </text:p>
              </text:list-item>
            </text:list>
            <text:p text:style-name="al">Overwegende dat de huidige ‘Nadere regels Subsidie Samen voor Overvecht’ op 31 december 2022 eindigt en de wijkaanpak Samen voor Overvecht wordt voortgezet, conform het besluit “Coalitieakkoord 2022 – 2026, Investeren in Utrecht: kiezen voor gelijke kansen, betaalbaar wonen en klimaat”,</text:p>
            <text:p text:style-name="al">Besluit de Nadere regels Subsidie Samen voor Overvecht,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Nadere regels subsidie Samen voor Overvecht wordt als volgt gewijzigd:</text:p>
            <text:list text:style-name="id1-3-2-2-1-3">
              <text:list-item text:style-override="id1-3-2-2-1-3">
                <text:number>A.</text:number>
                <text:p text:style-name="al">Artikel 1 Begripsbepalingen (reikwijdte en definities)</text:p>
              </text:list-item>
              <text:list-item text:style-override="id1-3-2-2-1-4">
                <text:number/>
                <text:p text:style-name="al">Lid a. Draagvlak: steun van mensen en/of organisaties …</text:p>
              </text:list-item>
              <text:list-item text:style-override="id1-3-2-2-1-5">
                <text:number/>
                <text:p text:style-name="al">
              <text:span text:style-name="nadrukcur">wordt als volgt gewijzigd:</text:span>
            </text:p>
              </text:list-item>
              <text:list-item text:style-override="id1-3-2-2-1-6">
                <text:number/>
                <text:p text:style-name="al">Draagvlak: steun van inwoners en/of professionals en/of organisaties …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B.</text:number>
                <text:p text:style-name="al">Artikel 2 Beleidsdoelstelling</text:p>
              </text:list-item>
              <text:list-item text:style-override="id1-3-2-2-1-9">
                <text:number/>
                <text:p text:style-name="al">“De gemeente wil (…) initiatieven stimuleren die bijdragen aan de doelstellingen van Samen voor Overvecht.”</text:p>
              </text:list-item>
              <text:list-item text:style-override="id1-3-2-2-1-10">
                <text:number/>
                <text:p text:style-name="al">
              <text:span text:style-name="nadrukcur">wordt als volgt gewijzigd</text:span>
              <text:span text:style-name="nadrukcur">:</text:span>
            </text:p>
              </text:list-item>
              <text:list-item text:style-override="id1-3-2-2-1-11">
                <text:number/>
                <text:p text:style-name="al">“De gemeente wil (…) initiatieven stimuleren die bijdragen aan de ambities van Samen voor Overvecht.”</text:p>
              </text:list-item>
              <text:list-item text:style-override="id1-3-2-2-1-12">
                <text:number/>
                <text:p text:style-name="al">en</text:p>
              </text:list-item>
              <text:list-item text:style-override="id1-3-2-2-1-13">
                <text:number/>
                <text:p text:style-name="al">“Binnen deze ambities zien we tien kansen op …”</text:p>
              </text:list-item>
              <text:list-item text:style-override="id1-3-2-2-1-14">
                <text:number/>
                <text:p text:style-name="al">
              <text:span text:style-name="nadrukcur">wordt als volgt gewijzigd:</text:span>
            </text:p>
              </text:list-item>
              <text:list-item text:style-override="id1-3-2-2-1-15">
                <text:number/>
                <text:p text:style-name="al">“Binnen deze ambities zien we kansen op ….”</text:p>
              </text:list-item>
              <text:list-item text:style-override="id1-3-2-2-1-16">
                <text:number/>
                <text:p text:style-name="al"/>
              </text:list-item>
              <text:list-item text:style-override="id1-3-2-2-1-17">
                <text:number>C.</text:number>
                <text:p text:style-name="al">Artikel  3 Eisen aan de aanvrager</text:p>
              </text:list-item>
              <text:list-item text:style-override="id1-3-2-2-1-18">
                <text:number/>
                <text:p text:style-name="al">“Subsidie kan worden aangevraagd door natuurlijke personen met een inschrijving bij de Kamer van Koophandel en rechtspersonen met volledige rechtsbevoegdheid”</text:p>
              </text:list-item>
              <text:list-item text:style-override="id1-3-2-2-1-19">
                <text:number/>
                <text:p text:style-name="al">
              <text:span text:style-name="nadrukcur">wordt als volgt gewijzigd:</text:span>
            </text:p>
              </text:list-item>
              <text:list-item text:style-override="id1-3-2-2-1-20">
                <text:number/>
                <text:p text:style-name="al">“Subsidie kan worden aangevraagd door natuurlijke personen (zie artikel 10), natuurlijke personen met een inschrijving bij de Kamer van Koophandel en rechtspersonen met volledige rechtsbevoegdheid.</text:p>
              </text:list-item>
              <text:list-item text:style-override="id1-3-2-2-1-21">
                <text:number/>
                <text:p text:style-name="al">Een aanvraag waarbij sprake is van afstemming van de inzet met partijen met een bestaande gemeentelijke subsidierelatie die vergelijkbare activiteiten uitvoeren, is sterk gewenst.”</text:p>
              </text:list-item>
            </text:list>
            <text:p text:style-name="al"/>
            <text:list text:style-name="id1-3-2-2-1-23">
              <text:list-item text:style-override="id1-3-2-2-1-23-1">
                <text:number>D.</text:number>
                <text:p text:style-name="al">Artikel 5 Subsidiabele activiteiten wordt als volgt gewijzigd:</text:p>
              </text:list-item>
              <text:list-item text:style-override="id1-3-2-2-1-23-2">
                <text:number/>
                <text:p text:style-name="al">lid b en lid e vervallen.</text:p>
              </text:list-item>
            </text:list>
            <text:p text:style-name="al"/>
            <text:list text:style-name="id1-3-2-2-1-25">
              <text:list-item text:style-override="id1-3-2-2-1-25">
                <text:number>E.</text:number>
                <text:p text:style-name="al">Artikel 6 Eisen aan de aanvraag, lid a laatste bullit</text:p>
              </text:list-item>
              <text:list-item text:style-override="id1-3-2-2-1-26">
                <text:number/>
                <text:p text:style-name="al">Lid a. Een activiteitenplan waaruit blijkt:</text:p>
              </text:list-item>
              <text:list-item text:style-override="id1-3-2-2-1-27">
                <text:number/>
                <text:p text:style-name="al">“- …</text:p>
              </text:list-item>
              <text:list-item text:style-override="id1-3-2-2-1-28">
                <text:number/>
                <text:p text:style-name="al"> - met welke partijen wordt samengewerkt”</text:p>
              </text:list-item>
              <text:list-item text:style-override="id1-3-2-2-1-29">
                <text:number/>
                <text:p text:style-name="al"> - …</text:p>
              </text:list-item>
              <text:list-item text:style-override="id1-3-2-2-1-30">
                <text:number/>
                <text:p text:style-name="al">
              <text:span text:style-name="nadrukcur">wordt als volgt gewijzigd:</text:span>
            </text:p>
              </text:list-item>
              <text:list-item text:style-override="id1-3-2-2-1-31">
                <text:number/>
                <text:p text:style-name="al">“- als de aanvrager samenwerkt, geeft hij aan:</text:p>
                <text:list text:style-name="id1-3-2-2-1-31-3">
                  <text:list-item text:style-override="id1-3-2-2-1-31-3-1">
                    <text:number>•</text:number>
                    <text:p text:style-name="al">met wie en hoe;</text:p>
                  </text:list-item>
                  <text:list-item text:style-override="id1-3-2-2-1-31-3-2">
                    <text:number>•</text:number>
                    <text:p text:style-name="al">hoe de aanvrager aansluit op wat er in Overvecht al gebeurt en op de organisaties die daarin actief zijn; (bijvoorbeeld: met welke organisaties of bewonersgroepen werkt de aanvrager samen?);</text:p>
                  </text:list-item>
                  <text:list-item text:style-override="id1-3-2-2-1-31-3-3">
                    <text:number>•</text:number>
                    <text:p text:style-name="al">Met welke samenwerkingspartners de aanvrager de subsidieaanvraag heeft afgestemd;</text:p>
                  </text:list-item>
                  <text:list-item text:style-override="id1-3-2-2-1-31-3-4">
                    <text:number>•</text:number>
                    <text:p text:style-name="al">Hoe de aanvrager samen leert en ontwikkelt met andere partners.”</text:p>
                  </text:list-item>
                </text:list>
              </text:list-item>
              <text:list-item text:style-override="id1-3-2-2-1-32">
                <text:number/>
                <text:p text:style-name="al">Lid b. Inzicht in hoeverre de activiteiten voldoen aan de eisen (artikel 5) en beoordelingscriteria (artikel 8).</text:p>
              </text:list-item>
              <text:list-item text:style-override="id1-3-2-2-1-33">
                <text:number/>
                <text:p text:style-name="al">
              <text:span text:style-name="nadrukcur">Wordt als volgt gewijzigd:</text:span>
            </text:p>
              </text:list-item>
              <text:list-item text:style-override="id1-3-2-2-1-34">
                <text:number/>
                <text:p text:style-name="al">Inzicht in hoeverre de activiteiten subsidiabel zijn (artikel 5) en voldoen aan de beoordelingscriteria (artikel 8).</text:p>
              </text:list-item>
              <text:list-item text:style-override="id1-3-2-2-1-35">
                <text:number/>
                <text:p text:style-name="al"/>
              </text:list-item>
              <text:list-item text:style-override="id1-3-2-2-1-36">
                <text:number>F.</text:number>
                <text:p text:style-name="al">Artikel Indieningstermijn subsidieaanvraag</text:p>
              </text:list-item>
              <text:list-item text:style-override="id1-3-2-2-1-37">
                <text:number/>
                <text:p text:style-name="al">“Een aanvraag moet worden ingediend bij het college bij voorkeur gebruikmakend van het daarvoor bestemde digitale aanvraagformulier. Dit formulier is te vinden op www.utrecht.nl/subsidie.</text:p>
              </text:list-item>
              <text:list-item text:style-override="id1-3-2-2-1-38">
                <text:number/>
                <text:p text:style-name="al">
              <text:span text:style-name="nadrukcur">wordt als volgt gewijzigd:</text:span>
            </text:p>
              </text:list-item>
              <text:list-item text:style-override="id1-3-2-2-1-39">
                <text:number/>
                <text:p text:style-name="al">“Een aanvraag moet worden ingediend met DigiD en/of e-herkenning via <text:a xlink:href="http://www.utrecht.nl/subsidies" xlink:type="simple">www.utrecht.nl/subsidies</text:a> bij burgemeester en wethouders van de gemeente Utrecht.”</text:p>
              </text:list-item>
              <text:list-item text:style-override="id1-3-2-2-1-40">
                <text:number/>
                <text:p text:style-name="al"/>
              </text:list-item>
              <text:list-item text:style-override="id1-3-2-2-1-41">
                <text:number>G.</text:number>
                <text:p text:style-name="al">Artikel 8 Beoordeling subsidieaanvraag</text:p>
              </text:list-item>
              <text:list-item text:style-override="id1-3-2-2-1-42">
                <text:number/>
                <text:p text:style-name="al">
              <text:span text:style-name="nadrukcur">wordt als volgt gewijzigd:</text:span>
            </text:p>
              </text:list-item>
              <text:list-item text:style-override="id1-3-2-2-1-43">
                <text:number>a.</text:number>
                <text:p text:style-name="al">In lid a komt de zinsnede “en kansen” te vervallen. Het aangepaste lid luidt:</text:p>
              </text:list-item>
            </text:list>
            <text:list text:style-name="id1-3-2-2-1-44">
              <text:list-item text:style-override="id1-3-2-2-1-44-1">
                <text:number>a.</text:number>
                <text:p text:style-name="al">De mate waarin de activiteit bijdraagt aan meerdere ambities van Samen voor Overvecht;</text:p>
              </text:list-item>
            </text:list>
            <text:list text:style-name="id1-3-2-2-1-45">
              <text:list-item text:style-override="id1-3-2-2-1-45">
                <text:number>b.</text:number>
                <text:p text:style-name="al">de volgende leden worden toegevoegd:</text:p>
              </text:list-item>
            </text:list>
            <text:list text:style-name="id1-3-2-2-1-46">
              <text:list-item text:style-override="id1-3-2-2-1-46-1">
                <text:number>b.</text:number>
                <text:p text:style-name="al">De mate waarin de aanvrager de behoefte aan de activiteiten onderbouwt en het aanvullend is op wat er al is;</text:p>
              </text:list-item>
              <text:list-item text:style-override="id1-3-2-2-1-46-2">
                <text:number>c.</text:number>
                <text:p text:style-name="al">De mate waarin de aanvrager samenwerkt met partijen in Overvecht;</text:p>
              </text:list-item>
              <text:list-item text:style-override="id1-3-2-2-1-46-3">
                <text:number>d.</text:number>
                <text:p text:style-name="al">De mate waarin de aanvraag en de activiteiten zijn afgestemd met relevante partners in de wijk;</text:p>
              </text:list-item>
              <text:list-item text:style-override="id1-3-2-2-1-46-4">
                <text:number>e.</text:number>
                <text:p text:style-name="al">De mate waarin uw aanvraag en uw activiteiten zijn afgestemd op de activiteiten van zorg- en welzijnsorganisaties en (andere) bewonersinitiatieven en elkaar versterken;</text:p>
              </text:list-item>
              <text:list-item text:style-override="id1-3-2-2-1-46-5">
                <text:number>c.</text:number>
                <text:p text:style-name="al">Lid b wordt ‘vernummerd’ tot lid f.</text:p>
              </text:list-item>
              <text:list-item text:style-override="id1-3-2-2-1-46-6">
                <text:number>d.</text:number>
                <text:p text:style-name="al">Lid c. komt te vervallen, deze wordt vervangen door de nieuwe leden c t/m e.</text:p>
              </text:list-item>
              <text:list-item text:style-override="id1-3-2-2-1-46-7">
                <text:number>e.</text:number>
                <text:p text:style-name="al">Lid d wordt ‘vernummerd’ tot lid g.</text:p>
              </text:list-item>
              <text:list-item text:style-override="id1-3-2-2-1-46-8">
                <text:number>f.</text:number>
                <text:p text:style-name="al">Lid e wordt ‘vernummerd tot lid h en de zinsnede “en andere partijen in de wijk” komt te vervallen. Het aangepaste lid luidt:</text:p>
              </text:list-item>
              <text:list-item text:style-override="id1-3-2-2-1-46-9">
                <text:number>h.</text:number>
                <text:p text:style-name="al">De mate waarin sprake is van draagvlak voor de activiteit bij inwoners van Overvecht.</text:p>
              </text:list-item>
            </text:list>
            <text:p text:style-name="al"/>
            <text:list text:style-name="id1-3-2-2-1-48">
              <text:list-item text:style-override="id1-3-2-2-1-48">
                <text:number>H.</text:number>
                <text:p text:style-name="al">Artikel 10 Bewonersinitiatieven Samen voor Overvecht</text:p>
              </text:list-item>
            </text:list>
            <text:list text:style-name="id1-3-2-2-1-49">
              <text:list-item text:style-override="id1-3-2-2-1-49-1">
                <text:number/>
                <text:p text:style-name="al">
                <text:span text:style-name="nadrukcur">w</text:span>
                <text:span text:style-name="nadrukcur">ordt als volgt gewijzigd:</text:span>
              </text:p>
              </text:list-item>
              <text:list-item text:style-override="id1-3-2-2-1-49-2">
                <text:number>a.</text:number>
                <text:p text:style-name="al">In lid 3 wordt het bedrag van € 20.000 vervangen door € 35.000, conform het raadsbesluit bij de begrotingsbehandeling 2023 op 10 november 2022.</text:p>
              </text:list-item>
            </text:list>
            <text:p text:style-name="al"/>
            <text:list text:style-name="id1-3-2-2-1-51">
              <text:list-item text:style-override="id1-3-2-2-1-51">
                <text:number>I.</text:number>
                <text:p text:style-name="al">In artikel 12 Inwerkingtreding en citeertitel wordt lid 1</text:p>
              </text:list-item>
              <text:list-item text:style-override="id1-3-2-2-1-52">
                <text:number/>
                <text:p text:style-name="al">“Deze nadere regels treden in werking op de dag van publicatie van deze nadere regels en eindigt op 31 december 2022</text:p>
              </text:list-item>
              <text:list-item text:style-override="id1-3-2-2-1-53">
                <text:number/>
                <text:p text:style-name="al">
              <text:span text:style-name="nadrukcur">vervangen door:</text:span>
            </text:p>
              </text:list-item>
              <text:list-item text:style-override="id1-3-2-2-1-54">
                <text:number/>
                <text:p text:style-name="al">“Deze nadere regels treedt in werking de dag na bekendmaking.”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6 december 2022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7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N.v.t.</meta:user-defined>
    <meta:user-defined meta:name="DCTERMS.abstract">Actualisering en voortzetting van de Nadere regels Samen voor Overvecht</meta:user-defined>
    <meta:user-defined meta:name="DCTERMS.alternative">Nadere regels Subsidie Samen voor Overvecht, gemeente Utrecht</meta:user-defined>
    <dc:language>nl</dc:language>
    <meta:user-defined meta:name="OVERHEIDop.locatietype/OVERHEIDop.gebiedsmarkering">Gemeente</meta:user-defined>
    <meta:user-defined meta:name="DC.title">Nadere regels Subsidie Samen voor Overvecht, gemeente Utr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98</meta:user-defined>
    <meta:user-defined meta:name="OVERHEIDop.betreftRegeling">CVDR629507_2</meta:user-defined>
    <meta:user-defined meta:name="xs:date/OVERHEIDop.startdatum">2022-12-08</meta:user-defined>
    <meta:user-defined meta:name="OVERHEIDop.GmbID/DC.identifier">gmb-2022-545798</meta:user-defined>
    <meta:user-defined meta:name="OVERHEIDop.versieInformatie"/>
  </office:meta>
</office:document-meta>
</file>