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Zilvervloot 6, 2157 PT, realiseren van een carport, 05-12-2022, zaaknummer 7081365, olonummer 7425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79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9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9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Zilvervloot 6, 2157 PT, realiseren van een carport, 05-12-2022, zaaknummer 7081365, olonummer 7425299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97</meta:user-defined>
    <meta:user-defined meta:name="OVERHEIDop.GmbID/DC.identifier">gmb-2022-545797</meta:user-defined>
    <meta:user-defined meta:name="OVERHEIDop.versieInformatie"/>
  </office:meta>
</office:document-meta>
</file>