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organiseren van het Winter festival Bergeijk van 16 december 2022 tot en met 9 januari 2023 op 't Hof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826</text:p>
            <text:p text:style-name="common-al">Locatie: 't Hof in Bergeijk</text:p>
            <text:p text:style-name="common-al">Omschrijving: organiseren van het Winter festival Bergeijk van 16 december 2022 tot en met 9 januari 2023 op 't Hof in Bergeijk</text:p>
            <text:p text:style-name="common-al">Het besluit is verzonden op 06-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579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9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9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826</meta:user-defined>
    <meta:user-defined meta:name="DCTERMS.abstract">organiseren van het Winter festival Bergeijk van 16 december 2022 tot en met 9 januari 2023 op 't Hof in Bergeijk</meta:user-defined>
    <dc:language>nl</dc:language>
    <meta:user-defined meta:name="OVERHEIDop.locatietype/OVERHEIDop.gebiedsmarkering">Punt</meta:user-defined>
    <meta:user-defined meta:name="DC.title">Verleende vergunning APV-Bijzondere wet voor, organiseren van het Winter festival Bergeijk van 16 december 2022 tot en met 9 januari 2023 op 't Hof in Bergeijk</meta:user-defined>
    <meta:user-defined meta:name="DCTERMS.W3CDTF/DCTERMS.available">2022-12-08</meta:user-defined>
    <meta:user-defined meta:name="DCTERMS.W3CDTF/OVERHEIDop.jaargang">2022</meta:user-defined>
    <meta:user-defined meta:name="OVERHEIDop.publicationIssue">545791</meta:user-defined>
    <meta:user-defined meta:name="OVERHEIDop.GmbID/DC.identifier">gmb-2022-545791</meta:user-defined>
    <meta:user-defined meta:name="OVERHEIDop.versieInformatie"/>
  </office:meta>
</office:document-meta>
</file>