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milieu, Carel Coenraadpolder 1, 9684 TS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voor de activiteit ‘milieu’ van Varkensbedrijf Driessen op het perceel Carel Coenraadpolder 1, 9684 TS Finsterwolde, ambtshalve te wijzigen. </text:p>
            <text:p text:style-name="common-al">De procedure als omschreven in paragraaf 3.3 van de Wabo is van toepassing. </text:p>
            <text:p text:style-name="common-al">Het ontwerpbesluit ligt met ingang van 10 februari 2022 gedurende zes weken ter inzage in het gemeentehuis te Winschoten. Dit gedurende de openingstijd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57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Ontwerpbesluit omgevingsvergunning milieu, Carel Coenraadpolder 1, 9684 TS Finsterwolde</meta:user-defined>
    <meta:user-defined meta:name="DCTERMS.W3CDTF/DCTERMS.available">2022-02-09</meta:user-defined>
    <meta:user-defined meta:name="DCTERMS.W3CDTF/OVERHEIDop.jaargang">2022</meta:user-defined>
    <meta:user-defined meta:name="OVERHEIDop.publicationIssue">54579</meta:user-defined>
    <meta:user-defined meta:name="OVERHEIDop.GmbID/DC.identifier">gmb-2022-54579</meta:user-defined>
    <meta:user-defined meta:name="OVERHEIDop.versieInformatie"/>
  </office:meta>
</office:document-meta>
</file>