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nk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beslistermijn voor de aanvraag met zaaknummer V-2022-5609 voor een omgevingsvergunning : het bouwen van een schuur, op locatie Jonkerweg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7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Jonkerweg 1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784</meta:user-defined>
    <meta:user-defined meta:name="OVERHEIDop.GmbID/DC.identifier">gmb-2022-545784</meta:user-defined>
    <meta:user-defined meta:name="OVERHEIDop.versieInformatie"/>
  </office:meta>
</office:document-meta>
</file>