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 Plaslaan 7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alingse Plaslaan 7, 3062DA, plaatsen van zonnepanelen op het dak. Handelingen met gevolgen voor beschermde monumenten (aanvraagdatum 01-12-2022, dossiernummer OMV.22.12.000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78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 Plaslaan 7 - Gemeentelijk monumen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83</meta:user-defined>
    <meta:user-defined meta:name="OVERHEIDop.GmbID/DC.identifier">gmb-2022-545783</meta:user-defined>
    <meta:user-defined meta:name="OVERHEIDop.versieInformatie"/>
  </office:meta>
</office:document-meta>
</file>