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359) Cornelis Voorhoevelaan 40 Voorburg vergroten bestaande dakopbouw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7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1359) Cornelis Voorhoevelaan 40 Voorburg vergroten bestaande dakopbouw op de tweede verdiep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80</meta:user-defined>
    <meta:user-defined meta:name="OVERHEIDop.GmbID/DC.identifier">gmb-2022-545780</meta:user-defined>
    <meta:user-defined meta:name="OVERHEIDop.versieInformatie"/>
  </office:meta>
</office:document-meta>
</file>