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bedrijf Jern Techniek, Gildenstraat 38 in Leerdam</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Vijheerenlanden een melding Activiteitenbesluit ontvangen voor het bedrijf Jern Techniek op het adres Gildenstraat 38 in Leerdam. Het gaat om een melding voor het oprichten van een metaalbewerkings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73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577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7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7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oprichten van bedrijf Jern Techniek, Gildenstraat 38 in Leerdam</meta:user-defined>
    <meta:user-defined meta:name="DCTERMS.W3CDTF/DCTERMS.available">2022-12-08</meta:user-defined>
    <meta:user-defined meta:name="DCTERMS.W3CDTF/OVERHEIDop.jaargang">2022</meta:user-defined>
    <meta:user-defined meta:name="OVERHEIDop.publicationIssue">545776</meta:user-defined>
    <meta:user-defined meta:name="OVERHEIDop.GmbID/DC.identifier">gmb-2022-545776</meta:user-defined>
    <meta:user-defined meta:name="OVERHEIDop.versieInformatie"/>
  </office:meta>
</office:document-meta>
</file>