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bibliotheek naar 3 appartementen en bouwen 3 bergingen met trapopgang  op het perceel Korteling 20, 1679VH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1703 voor een omgevingsvergunning voor het verbouwen van de bibliotheek naar drie appartementen en het bouwen van drie bergingen met een trapopgang op locatie Korteling 20, 1679VH Midwou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77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rteling 20, 1679VH Midwoud</meta:user-defined>
    <dc:language>nl</dc:language>
    <meta:user-defined meta:name="OVERHEIDop.locatietype/OVERHEIDop.gebiedsmarkering">Punt</meta:user-defined>
    <meta:user-defined meta:name="DC.title">Besluit aanvraag omgevingsvergunning voor het verbouwen bibliotheek naar 3 appartementen en bouwen 3 bergingen met trapopgang  op het perceel Korteling 20, 1679VH Midwoud (reguliere voorbereidingsprocedure)</meta:user-defined>
    <meta:user-defined meta:name="DCTERMS.W3CDTF/DCTERMS.available">2022-12-08</meta:user-defined>
    <meta:user-defined meta:name="DCTERMS.W3CDTF/OVERHEIDop.jaargang">2022</meta:user-defined>
    <meta:user-defined meta:name="OVERHEIDop.publicationIssue">545775</meta:user-defined>
    <meta:user-defined meta:name="OVERHEIDop.GmbID/DC.identifier">gmb-2022-545775</meta:user-defined>
    <meta:user-defined meta:name="OVERHEIDop.versieInformatie"/>
  </office:meta>
</office:document-meta>
</file>