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gemeenteraad van Heusden in zijn openbare vergadering van 10 november 2022;</text:p>
            <text:p text:style-name="al"/>
            <text:p text:style-name="al">gezien het voorstel van burgemeester en wethouders van 20 september 2022;</text:p>
            <text:p text:style-name="al"/>
            <text:p text:style-name="al">gelet op de artikelen 156, eerste en tweede lid, aanhef en onderdeel h, en 225 van de Gemeentewet en de Parkeerverordening 1999;</text:p>
            <text:p text:style-name="al"/>
            <text:p text:style-name="al">
            <text:span text:style-name="nadrukvet">b e s l u i t</text:span> :</text:p>
            <text:p text:style-name="al"/>
            <text:p text:style-name="al">vast te stellen de Verordening op de heffing en de invordering van parkeerbelastingen 2023</text:p>
            <text:p text:style-name="al"/>
            <text:p text:style-name="al">
            <text:span text:style-name="nadrukvet">Artikel 1 Definities</text:span>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p text:style-name="al">b. motorvoertuigen: hetgeen daaronder wordt verstaan in het RVV 1990 met inbegrip van brommobielen, zoals bedoeld in artikel 1 van het RVV 1990;</text:p>
            <text:p text:style-name="al">c. houder: degene op wiens naam het motorrijtuig ten tijde van het parkeren in het kentekenregister, bedoeld in de Wegenverkeerswet 1994, was ingeschreven;</text:p>
            <text:p text:style-name="al">d. parkeerapparatuur: parkeermeters, parkeerautomaten, met inbegrip van verzamelparkeermeters, centrale computer, en hetgeen naar maatschappelijke opvatting overigens onder parkeerapparatuur wordt verstaan;</text:p>
            <text:p text:style-name="al"/>
            <text:p text:style-name="al">
            <text:span text:style-name="nadrukvet">Artikel 2 Belastbaar feit </text:span>
          </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
            <text:p text:style-name="al">
            <text:span text:style-name="nadrukvet">Artikel 3 Belastingplicht</text:span>
          </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º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º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p text:style-name="al"/>
            <text:p text:style-name="al">
            <text:span text:style-name="nadrukvet">Artikel 4 Maatstaf van heffing, belastingtarief en belastingtijdvak </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text:span>  <text:span text:style-name="nadrukvet">Wijze van heffing</text:span></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p text:style-name="al">
            <text:span text:style-name="nadrukvet">Artikel 6 Ontstaan van de belastingschuld</text:span>
          </text:p>
            <text:p text:style-name="al">1. 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p text:style-name="al">2. De belasting bedoeld in artikel 2, onderdeel b, is verschuldigd op het tijdstip waarop de vergunning wordt verleend.</text:p>
            <text:p text:style-name="al"/>
            <text:p text:style-name="al">
            <text:span text:style-name="nadrukvet">Artikel 7 Termijnen van betaling</text:span>
          </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1 maand na het einde van het parkeren, indien het bij de aanvang van het parkeren in werking stellen van de parkeerapparatuur geschiedt door het via mobiele telefoon of ander communicatiemiddel inloggen op de centrale computer.</text:p>
            <text:p text:style-name="al">
            <text:span text:style-name="nadrukvet">3.</text:span>  De belasting bedoeld in artikel 2, onderdeel b, moet overeenkomstig de aangifte worden betaald op het tijdstip waarop de vergunning wordt verleend.</text:p>
            <text:p text:style-name="al">
            <text:span text:style-name="nadrukvet">4.</text:span>  Een naheffingsaanslag moet terstond worden betaald.</text:p>
            <text:p text:style-name="al"/>
            <text:p text:style-name="al">
            <text:span text:style-name="nadrukvet">Artikel 8 Bevoegdheid tot aanwijzing parkeerplaatse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p text:style-name="al">
            <text:span text:style-name="nadrukvet">Artikel 9 Kosten</text:span>
          </text:p>
            <text:p text:style-name="al">De kosten van de naheffingsaanslag ter zake van de belasting bedoeld in artikel 2, onderdeel a, bedragen € 72,90.</text:p>
            <text:p text:style-name="al"/>
            <text:p text:style-name="al">
            <text:span text:style-name="nadrukvet">Artikel 10 Kwijtschelding</text:span>
          </text:p>
            <text:p text:style-name="al">Bij de invordering van de parkeerbelastingen wordt geen kwijtschelding verleend.</text:p>
            <text:p text:style-name="al"/>
            <text:p text:style-name="al">
            <text:span text:style-name="nadrukvet">Artikel 11 Vrijstelling</text:span>
          </text:p>
            <text:p text:style-name="al">De belasting bedoeld in artikel 2 wordt niet geheven ter zake van het parkeren van een voertuig in het kader van de uitoefening van een publieke taak door politie, brandweer of ambulance, mits deze voertuigen als zodanig herkenbaar zijn.</text:p>
            <text:p text:style-name="al"/>
            <text:p text:style-name="al">
            <text:span text:style-name="nadrukvet">Artikel 12 Inwerkingtreding en citeertitel </text:span>
          </text:p>
            <text:p text:style-name="al">1 De ‘Verordening Parkeerbelastingen 2022’, van 11 november 2021 en de daaropvolgende wijzigingen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3.</text:p>
            <text:p text:style-name="al">4. Deze verordening kan worden aangehaald als ‘Verordening Parkeerbelastingen 2023’.</text:p>
            <text:p text:style-name="al"/>
            <text:p text:style-name="al">Aldus besloten in zijn openbare vergadering van 10 november 2022.</text:p>
            <text:p text:style-name="al"/>
            <text:p text:style-name="al">de raad voornoemd,</text:p>
            <text:p text:style-name="al"/>
            <text:p text:style-name="al">de griffier, de voorzitter, </text:p>
            <text:p text:style-name="al"/>
            <text:p text:style-name="al">drs. F.E.H.M. Backerra drs. W. van Hees </text:p>
            <text:p text:style-name="al"/>
            <text:p text:style-name="al">TARIEVENTABEL </text:p>
            <text:p text:style-name="al"/>
            <text:p text:style-name="al">Behorende bij de ‘Verordening parkeerbelastingen 2023’</text:p>
            <text:p text:style-name="al">
            <text:span text:style-name="nadrukvet">Artikel I</text:span>
          </text:p>
            <text:p text:style-name="al"/>
            <text:p text:style-name="al">1. Het tarief voor het parkeren bij parkeerapparatuur als bedoeld in artikel 2, onderdeel a van de Verordening Parkeerbelastingen 2023 bedraagt:</text:p>
            <text:list text:style-name="id1-3-2-3-1-81">
              <text:list-item text:style-override="id1-3-2-3-1-81-1">
                <text:number>a.</text:number>
                <text:p text:style-name="al">op het Burchtplein te Heusden per tijdseenheid van een uur; € 1,00</text:p>
              </text:list-item>
              <text:list-item text:style-override="id1-3-2-3-1-81-2">
                <text:number>b.</text:number>
                <text:p text:style-name="al">op de Vismarkt te Heusden per tijdseenheid van zestig minuten </text:p>
              </text:list-item>
            </text:list>
            <text:p text:style-name="al"> met een maximale parkeerduur van zestig minuten; € 1,00</text:p>
            <text:list text:style-name="id1-3-2-3-1-83">
              <text:list-item text:style-override="id1-3-2-3-1-83-1">
                <text:number>c.</text:number>
                <text:p text:style-name="al">op de Botermarkt te Heusden per tijdseenheid van een uur </text:p>
              </text:list-item>
            </text:list>
            <text:p text:style-name="al"> met een maximale parkeerduur van zestig minuten; € 1,00</text:p>
            <text:p text:style-name="al"/>
            <text:p text:style-name="al">
            <text:span text:style-name="nadrukvet">Artikel II</text:span>
          </text:p>
            <text:list text:style-name="id1-3-2-3-1-87">
              <text:list-item text:style-override="id1-3-2-3-1-87-1">
                <text:number>1.</text:number>
                <text:p text:style-name="al">Het tarief voor een parkeervergunning als bedoeld in artikel 2, </text:p>
              </text:list-item>
            </text:list>
            <text:p text:style-name="al"> onderdeel b van de Verordening parkeerbelasting voor één </text:p>
            <text:p text:style-name="al"> voertuig bedraagt per kalenderjaar of gedeelte daarvan  €  30,30 </text:p>
            <text:list text:style-name="id1-3-2-3-1-90">
              <text:list-item text:style-override="id1-3-2-3-1-90-1">
                <text:number>2.</text:number>
                <text:p text:style-name="al">Het tarief voor een parkeervergunning als bedoeld in artikel 2, </text:p>
              </text:list-item>
            </text:list>
            <text:p text:style-name="al"> onderdeel b van de Verordening parkeerbelasting bedraagt </text:p>
            <text:p text:style-name="al"> bedraagt per kalenderjaar of gedeelte daarvan voor een niet </text:p>
            <text:p text:style-name="al"> voertuig gebonden vergunning  €  59,10 </text:p>
            <text:p text:style-name="al"> 3. Het tarief voor het in behandeling nemen van een verzoek tot  </text:p>
            <text:p text:style-name="al"> afgifte van een gewijzigde parkeervergunning bedraagt € 8,25</text:p>
            <text:p text:style-name="al"/>
            <text:p text:style-name="al">Behoort bij raadsbesluit van 10 november 2022 tot vaststelling van de ‘Verordening parkeerbelastingen 2023’.</text:p>
            <text:p text:style-name="al"/>
            <text:p text:style-name="al">De griffier, de voorzitter,</text:p>
            <text:p text:style-name="al"/>
            <text:p text:style-name="al">drs. F.E.H.M. Backerra drs. W. van Hees</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577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1303732</meta:user-defined>
    <meta:user-defined meta:name="DCTERMS.alternative">Verordening parkeerbelasting 2023</meta:user-defined>
    <dc:language>nl</dc:language>
    <meta:user-defined meta:name="OVERHEIDop.locatietype/OVERHEIDop.gebiedsmarkering">Gemeente</meta:user-defined>
    <meta:user-defined meta:name="DC.title">Verordening op de heffing en invordering van parkeerbelasting 2023</meta:user-defined>
    <meta:user-defined meta:name="DCTERMS.W3CDTF/DCTERMS.available">2022-12-08</meta:user-defined>
    <meta:user-defined meta:name="DCTERMS.W3CDTF/OVERHEIDop.jaargang">2022</meta:user-defined>
    <meta:user-defined meta:name="OVERHEIDop.publicationIssue">545774</meta:user-defined>
    <meta:user-defined meta:name="OVERHEIDop.betreftRegeling">CVDR670614_1</meta:user-defined>
    <meta:user-defined meta:name="OVERHEIDop.GmbID/DC.identifier">gmb-2022-545774</meta:user-defined>
    <meta:user-defined meta:name="OVERHEIDop.versieInformatie"/>
  </office:meta>
</office:document-meta>
</file>