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Markt in verband met het ijsfestijn van 10 december 2022 tot en met 12 januari 2023</text:p>
      <text:section text:name="zakelijke-mededeling_id1-3-2" text:style-name="zakelijke-mededeling">
        <text:section text:name="zakelijke-mededeling-tekst_id1-3-2-1" text:style-name="zakelijke-mededeling-tekst">
          <text:section text:name="tekst_id1-3-2-1-1" text:style-name="tekst">
            <text:p text:style-name="common-al">Van 16 december 2022 tot en met 8 januari 2023 wordt op de Markt het ijsfestijn georganiseerd. Voor de periode van 10 december 2022 tot en met 12 januari 2023 wordt hiervoor de Markt afgesloten voor alle verkeer behalve voetgangers.</text:p>
            <text:p text:style-name="common-al">
            <text:span text:style-name="nadrukvet">Weekmarkt op de Wolfsberg</text:span>
          </text:p>
            <text:p text:style-name="last-al">De weekmarkt wordt op vrijdag 16 december, 23 december, 30 december 2022 en 6 januari 2023 op de Wolfsberg ge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57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evenementmelding</meta:user-defined>
    <meta:user-defined meta:name="DCTERMS.abstract">afsluiting Markt in verband met ijsfestijn.</meta:user-defined>
    <dc:language>nl</dc:language>
    <meta:user-defined meta:name="OVERHEIDop.locatietype/OVERHEIDop.gebiedsmarkering">Adres</meta:user-defined>
    <meta:user-defined meta:name="OVERHEIDop.locatietype/OVERHEIDop.gebiedsmarkering">Weg</meta:user-defined>
    <meta:user-defined meta:name="DC.title">Afsluiting Markt in verband met het ijsfestijn van 10 december 2022 tot en met 12 januari 2023</meta:user-defined>
    <meta:user-defined meta:name="DCTERMS.W3CDTF/DCTERMS.available">2022-12-08</meta:user-defined>
    <meta:user-defined meta:name="DCTERMS.W3CDTF/OVERHEIDop.jaargang">2022</meta:user-defined>
    <meta:user-defined meta:name="OVERHEIDop.publicationIssue">545772</meta:user-defined>
    <meta:user-defined meta:name="OVERHEIDop.GmbID/DC.identifier">gmb-2022-545772</meta:user-defined>
    <meta:user-defined meta:name="OVERHEIDop.versieInformatie"/>
  </office:meta>
</office:document-meta>
</file>