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tandplaats voor de Pizzabus op de hoek Stad en Landschap/ Veld en Beemd van 04 januari 2023 tot en met 3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list text:style-name="id1-3-2-1-1-2">
              <text:list-item text:style-override="id1-3-2-1-1-2-1">
                <text:number>•</text:number>
                <text:p text:style-name="al">Een standplaats voor de Pizzabus op de hoek Stad en Landschap/ Veld en Beemd van 04 januari 2023 tot en met 31 december 2023. Op de dagen woensdag tot en met zondag van 16.00 tot 21.00 uur.</text:p>
              </text:list-item>
            </text:list>
            <text:p text:style-name="last-al">Belanghebbenden kunnen op grond van de Algemene wet bestuursrecht binnen zes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577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7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7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een standplaats voor de Pizzabus op de hoek Stad en Landschap/ Veld en Beemd van 04 januari 2023 tot en met 31 december 2023</meta:user-defined>
    <meta:user-defined meta:name="DCTERMS.W3CDTF/DCTERMS.available">2022-12-08</meta:user-defined>
    <meta:user-defined meta:name="DCTERMS.W3CDTF/OVERHEIDop.jaargang">2022</meta:user-defined>
    <meta:user-defined meta:name="OVERHEIDop.publicationIssue">545771</meta:user-defined>
    <meta:user-defined meta:name="OVERHEIDop.GmbID/DC.identifier">gmb-2022-545771</meta:user-defined>
    <meta:user-defined meta:name="OVERHEIDop.versieInformatie"/>
  </office:meta>
</office:document-meta>
</file>