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921328) Veursestraatweg 185A Leidschendam kappen van 25 bomen ten behoeve van de realisatie van nieuwbouwwoningen op het landgoed Voorle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kappen van 25 bomen ten behoeve van de realisatie van nieuwbouwwoningen op het landgoed Voorlei. Herplant: Ja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022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45766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766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766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omgevingsvergunning (kenmerk 921328) Veursestraatweg 185A Leidschendam kappen van 25 bomen ten behoeve van de realisatie van nieuwbouwwoningen op het landgoed Voorlei</meta:user-defined>
    <meta:user-defined meta:name="DCTERMS.W3CDTF/DCTERMS.available">2022-12-08</meta:user-defined>
    <meta:user-defined meta:name="DCTERMS.W3CDTF/OVERHEIDop.jaargang">2022</meta:user-defined>
    <meta:user-defined meta:name="OVERHEIDop.externeBijlage">aanvraag kapvergunning|exb-2022-67284</meta:user-defined>
    <meta:user-defined meta:name="OVERHEIDop.externeBijlage">Kaplijst_vergunning_|exb-2022-67285</meta:user-defined>
    <meta:user-defined meta:name="OVERHEIDop.externeBijlage">Kaplocatie|exb-2022-67286</meta:user-defined>
    <meta:user-defined meta:name="OVERHEIDop.publicationIssue">545766</meta:user-defined>
    <meta:user-defined meta:name="OVERHEIDop.GmbID/DC.identifier">gmb-2022-545766</meta:user-defined>
    <meta:user-defined meta:name="OVERHEIDop.versieInformatie"/>
  </office:meta>
</office:document-meta>
</file>