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aangaan van een koopovereenkomst met Stichting Woningstichting Vecht &amp; Omstreken aan de Schepersweg 70 t/m 78, 148 t/m 156 en 226 t/m 234 te Breukelen</text:p>
      <text:section text:name="regeling_id1-3-2" text:style-name="regeling">
        <text:section text:name="aanhef_id1-3-2-1" text:style-name="aanhef">
          <text:section text:name="preambule_id1-3-2-1-1" text:style-name="preambule">
            <text:p text:style-name="al"/>
            <text:p text:style-name="al">De gemeente Stichtse Vecht is voornemens om een koopovereenkomst te sluiten met Stichting <text:span text:style-name="nadrukvet">Woningstichting Vecht &amp; Omstreken</text:span> (hierna te noemen: ‘de Gegadigde’) voor de uitgifte van een drietal percelen grond nabij de Schepersweg 70 t/m 78, 148 t/m 156 en 226 t/m 234 te Breukelen kadastraal bekend Gemeente Breukelen-Nijenrode, sectie B, nummers 4771 gedeeltelijk, ten behoeve van de realisatie en langdurige exploitatie van 57 appartementen in het segment sociale huur. Voorgenoemde realisatie is niet (volledig) realiseerbaar op grond van Gegadigde.</text:p>
            <text:p text:style-name="al"/>
            <text:p text:style-name="al">
            <text:span text:style-name="nadrukvet">Motivering:</text:span>
          </text:p>
            <text:p text:style-name="al">De gemeente Stichtse Vecht wil middels haar woonbeleid actief voorzien in de bestaande behoefte aan sociale en betaalbare woningbouw. De Gemeente wenst de percelen grond in dat kader te verkopen aan een woningcorporatie, vanwege de waarborgen die voortvloeien uit de Woningwet waaraan een woningcorporatie als toegelaten instelling is gebonden. </text:p>
            <text:p text:style-name="al"/>
            <text:p text:style-name="al">De beoogde (her)ontwikkeling, te weten de sloop van 3 tweelaags woonblokken en de realisatie van 57 nieuwe levensloop bestendige appartementen (twee- en driekamer) voor meerdere doelgroepen, is onderdeel van de totale opgave nieuw te bouwen sociale huurwoningen binnen de gemeente en maakt daarmee onderdeel uit van de opgave zoals vastgelegd in de Actualisatie Woonvisie 2017-2022 en de ‘Beleidsregels Huisvestingsverordening Regio Utrecht 2019 - Gemeente Stichtse Vecht’.</text:p>
            <text:p text:style-name="al"/>
            <text:p text:style-name="al">Ter uitvoering van de woonvisie zijn met de Gegadigde werkafspraken gemaakt, welke zijn vastgelegd in de Prestatieafspraken. Daarnaast zijn er (rand)voorwaarden gesteld door de gemeente waar Gegadigde uitvoering aan dient te geven. De overeengekomen voorwaarden zijn vastgelegd in een Ontwikkelkader. De gemeente Stichtse Vecht en de Gegadigde geven met bovengenoemd voornemen tot verkoop ten behoeve van de realisatie en langdurige exploitatie van sociale huurwoningen uitvoering aan het woonbeleid van de gemeente en de noodzaak tot een versnelling van de (sociale) woningbouw.</text:p>
            <text:p text:style-name="al"/>
            <text:p text:style-name="al">Gelet op het voorgaande in combinatie met de dominante grondpositie die Gegadigde reeds heeft in het (ontwikkel)gebied, is de gemeente Stichtse Vecht van oordeel dat er op grond van objectieve, redelijke en toetsbare criteria slechts één serieuze gegadigde, te weten de Gegadigde, in aanmerking komt voor het aangaan van de koopovereenkomst voor deze percelen grond.</text:p>
            <text:p text:style-name="al"/>
            <text:p text:style-name="al">
            <text:span text:style-name="nadrukvet">Vervaltermijn:</text:span>
          </text:p>
            <text:p text:style-name="al">Gegadigden die het oneens zijn met voornoemde grondverkoop dienen binnen 20 (twintig) dagen, ingaande op de dag na de publicatiedatum van dit voornemen, een kort gedingsprocedure te entameren bij de rechtbank Midden-Nederland, locatie Utrecht, bij uitblijven waarvan zij hun recht tot latere aantasting van de te sluiten overeenkomst alsmede het indienen van een schadevergoedingsvordering zullen verwerken.</text:p>
            <text:p text:style-name="al"/>
            <text:p text:style-name="al">Mocht u vragen over de voorgenomen verkoop hebben, dan kunt u uw vraag mailen naar Sylvia.Lutters@stichtsevecht.nl of per adres Endelhovelaan 1, 3601 GR Maarssen onder vermelding van Project ‘Schepersweg’.</text:p>
            <text:p text:style-name="al"/>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576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6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6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Voornemen tot het aangaan van een koopovereenkomst met Stichting Woningstichting Vecht &amp; Omstreken aan de Schepersweg 70 t/m 78, 148 t/m 156 en 226 t/m 234 te Breukelen</meta:user-defined>
    <meta:user-defined meta:name="DCTERMS.W3CDTF/DCTERMS.available">2022-12-09</meta:user-defined>
    <meta:user-defined meta:name="DCTERMS.W3CDTF/OVERHEIDop.jaargang">2022</meta:user-defined>
    <meta:user-defined meta:name="OVERHEIDop.publicationIssue">545764</meta:user-defined>
    <meta:user-defined meta:name="OVERHEIDop.GmbID/DC.identifier">gmb-2022-545764</meta:user-defined>
    <meta:user-defined meta:name="OVERHEIDop.versieInformatie"/>
  </office:meta>
</office:document-meta>
</file>