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wen 13 5663S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wen 13 5663SG Geldrop</text:p>
            <text:p text:style-name="common-al">Datum ontvangst: 28-11-2022</text:p>
            <text:p text:style-name="common-al">Omschrijving: het uitbreiden op de eerste verdieping aan de achterzijde</text:p>
            <text:p text:style-name="common-al">Zaaknummer: 1771148459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576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84595</meta:user-defined>
    <meta:user-defined meta:name="DCTERMS.abstract">het uitbreiden op de eerste verdieping aan de achterzijde</meta:user-defined>
    <dc:language>nl</dc:language>
    <meta:user-defined meta:name="OVERHEIDop.locatietype/OVERHEIDop.gebiedsmarkering">Punt</meta:user-defined>
    <meta:user-defined meta:name="DC.title">Kennisgeving ontvangst aanvraag omgevingsvergunning Arwen 13 5663SG Geldrop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5762</meta:user-defined>
    <meta:user-defined meta:name="OVERHEIDop.GmbID/DC.identifier">gmb-2022-545762</meta:user-defined>
    <meta:user-defined meta:name="OVERHEIDop.versieInformatie"/>
  </office:meta>
</office:document-meta>
</file>