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LM03 AA 1016 (De Liede), bouwen van een distributiecentrum en het aanleggen van het omliggende terrein, 05-12-2022, zaaknummer 7080048, olonummer 72843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7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HLM03 AA 1016 (De Liede), bouwen van een distributiecentrum en het aanleggen van het omliggende terrein, 05-12-2022, zaaknummer 7080048, olonummer 7284325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59</meta:user-defined>
    <meta:user-defined meta:name="OVERHEIDop.GmbID/DC.identifier">gmb-2022-545759</meta:user-defined>
    <meta:user-defined meta:name="OVERHEIDop.versieInformatie"/>
  </office:meta>
</office:document-meta>
</file>