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kleine windmolen, Bossinkkamp 21 7683SM Den H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623022021</text:p>
            <text:p text:style-name="common-al">Uiterlijke besluitdatum: 31-03-2022</text:p>
            <text:p text:style-name="common-al">Locatie: Bossinkkamp 21 7683SM Den Ham,</text:p>
            <text:p text:style-name="common-al">Projectomschrijving: plaatsen van een kleine windmol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57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623022021</meta:user-defined>
    <meta:user-defined meta:name="DCTERMS.abstract">plaatsen van een kleine windmolen</meta:user-defined>
    <dc:language>nl</dc:language>
    <meta:user-defined meta:name="OVERHEIDop.locatietype/OVERHEIDop.gebiedsmarkering">Punt</meta:user-defined>
    <meta:user-defined meta:name="DC.title">Verlenging beslistermijn omgevingsvergunning, plaatsen van een kleine windmolen, Bossinkkamp 21 7683SM Den Ham,</meta:user-defined>
    <meta:user-defined meta:name="DCTERMS.W3CDTF/DCTERMS.available">2022-02-16</meta:user-defined>
    <meta:user-defined meta:name="DCTERMS.W3CDTF/OVERHEIDop.jaargang">2022</meta:user-defined>
    <meta:user-defined meta:name="OVERHEIDop.publicationIssue">54575</meta:user-defined>
    <meta:user-defined meta:name="OVERHEIDop.GmbID/DC.identifier">gmb-2022-54575</meta:user-defined>
    <meta:user-defined meta:name="OVERHEIDop.versieInformatie"/>
  </office:meta>
</office:document-meta>
</file>