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noekstraat in Vol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2-2022 een aanvraag omgevingsvergunning ontvangen.</text:p>
            <text:p text:style-name="common-al">Het betreft een aanvraag op locatie Snoekstraat in Volkel, met omschrijving "kappen van 2 berken".</text:p>
            <text:p text:style-name="common-al">De zaak is geregistreerd onder nummer 75387-2022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574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4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4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753872022</meta:user-defined>
    <meta:user-defined meta:name="DCTERMS.abstract">kappen van 2 berken</meta:user-defined>
    <dc:language>nl</dc:language>
    <meta:user-defined meta:name="OVERHEIDop.locatietype/OVERHEIDop.gebiedsmarkering">Punt</meta:user-defined>
    <meta:user-defined meta:name="DC.title">Ingediende aanvraag omgevingsvergunning Snoekstraat in Volkel.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741</meta:user-defined>
    <meta:user-defined meta:name="OVERHEIDop.GmbID/DC.identifier">gmb-2022-545741</meta:user-defined>
    <meta:user-defined meta:name="OVERHEIDop.versieInformatie"/>
  </office:meta>
</office:document-meta>
</file>